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paragraph-properties fo:break-before="page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paragraph-properties fo:break-before="page"/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paragraph-properties fo:break-before="page"/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page"/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page"/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paragraph-properties fo:break-before="page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paragraph-properties fo:break-before="page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paragraph-properties fo:break-before="page"/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page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paragraph-properties fo:break-before="page"/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paragraph-properties fo:break-before="page"/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page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page"/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paragraph-properties fo:break-before="page"/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paragraph-properties fo:break-before="page"/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41"/>Thursday, 7 June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Good morning and welcome to today's</text:p>
      <text:p text:style-name="P14"/>
      <text:p text:style-name="P15"><text:s text:c="11"/>4 <text:s text:c="6"/>hearing.</text:p>
      <text:p text:style-name="P16"/>
      <text:p text:style-name="P17"><text:s text:c="11"/>5 <text:s text:c="10"/>We are going to begin with an opening statement on</text:p>
      <text:p text:style-name="P18"/>
      <text:p text:style-name="P19"><text:s text:c="11"/>6 <text:s text:c="6"/>behalf of the Fire Brigades Union from Mr Seaward.</text:p>
      <text:p text:style-name="P20"/>
      <text:p text:style-name="P21"><text:s text:c="11"/>7 <text:s text:c="4"/>Opening statement on behalf of the Fire Brigades Union</text:p>
      <text:p text:style-name="P22"/>
      <text:p text:style-name="P23"><text:s text:c="11"/>8 <text:s text:c="25"/>by MR SEAWARD</text:p>
      <text:p text:style-name="P24"/>
      <text:p text:style-name="P25"><text:s text:c="11"/>9 <text:s text:c="2"/>MR SEAWARD: <text:s/>Thank you, sir, may it please you and your</text:p>
      <text:p text:style-name="P26"/>
      <text:p text:style-name="P27"><text:s text:c="10"/>10 <text:s text:c="6"/>assessors.</text:p>
      <text:p text:style-name="P28"/>
      <text:p text:style-name="P29"><text:s text:c="10"/>11 <text:s text:c="10"/>I may go slightly over my allotted time, sir.</text:p>
      <text:p text:style-name="P30"/>
      <text:p text:style-name="P31"><text:s text:c="10"/>12 <text:s text:c="6"/>I have been given 20 minutes, and can I ask now for some</text:p>
      <text:p text:style-name="P32"/>
      <text:p text:style-name="P33"><text:s text:c="10"/>13 <text:s text:c="6"/>leeway later. <text:s/>I've checked with both Louis Browne QC</text:p>
      <text:p text:style-name="P34"/>
      <text:p text:style-name="P35"><text:s text:c="10"/>14 <text:s text:c="6"/>and Stephen Walsh QC and they are going to take no</text:p>
      <text:p text:style-name="P36"/>
      <text:p text:style-name="P37"><text:s text:c="10"/>15 <text:s text:c="6"/>longer than their allotted times, and possibly a little</text:p>
      <text:p text:style-name="P38"/>
      <text:p text:style-name="P39"><text:s text:c="10"/>16 <text:s text:c="6"/>less.</text:p>
      <text:p text:style-name="P40"/>
      <text:p text:style-name="P41"><text:s text:c="10"/>17 <text:s text:c="2"/>SIR MARTIN MOORE-BICK: <text:s/>You're going to hold them to that,</text:p>
      <text:p text:style-name="P42"/>
      <text:p text:style-name="P43"><text:s text:c="10"/>18 <text:s text:c="6"/>are you?</text:p>
      <text:p text:style-name="P44"/>
      <text:p text:style-name="P45"><text:s text:c="10"/>19 <text:s text:c="2"/>MR SEAWARD: <text:s/>Sir, I think overall, we should be okay, yes.</text:p>
      <text:p text:style-name="P46"/>
      <text:p text:style-name="P47"><text:s text:c="10"/>20 <text:s text:c="2"/>SIR MARTIN MOORE-BICK: <text:s/>All right. <text:s/>We'll see how we get on,</text:p>
      <text:p text:style-name="P48"/>
      <text:p text:style-name="P49"><text:s text:c="10"/>21 <text:s text:c="6"/>shall we?</text:p>
      <text:p text:style-name="P50"/>
      <text:p text:style-name="P51"><text:s text:c="10"/>22 <text:s text:c="2"/>MR SEAWARD: <text:s/>Thank you.</text:p>
      <text:p text:style-name="P52"/>
      <text:p text:style-name="P53"><text:s text:c="10"/>23 <text:s text:c="10"/>I act for the Fire Brigades Union, who represent</text:p>
      <text:p text:style-name="P54"/>
      <text:p text:style-name="P55"><text:s text:c="10"/>24 <text:s text:c="6"/>most of the men and women who were on duty as</text:p>
      <text:p text:style-name="P56"/>
      <text:p text:style-name="P57"><text:s text:c="10"/>25 <text:s text:c="6"/>firefighters and control staff that night, and who</text:p>
      <text:p text:style-name="P58"><text:s text:c="45"/>1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1 <text:s text:c="6"/>confronted a situation which was unprecedented in living</text:p>
      <text:p text:style-name="P68"/>
      <text:p text:style-name="P69"><text:s text:c="11"/>2 <text:s text:c="6"/>memory in the UK fire service. <text:s/>The fire spread up<text:s/>the</text:p>
      <text:p text:style-name="P70"/>
      <text:p text:style-name="P71"><text:s text:c="11"/>3 <text:s text:c="6"/>east face with shocking rapidity and ferocity, soon</text:p>
      <text:p text:style-name="P72"/>
      <text:p text:style-name="P73"><text:s text:c="11"/>4 <text:s text:c="6"/>becoming an inferno with terrible loss of life.</text:p>
      <text:p text:style-name="P74"/>
      <text:p text:style-name="P75"><text:s text:c="11"/>5 <text:s text:c="10"/>We are humbled by the suffering of the deceased and</text:p>
      <text:p text:style-name="P76"/>
      <text:p text:style-name="P77"><text:s text:c="11"/>6 <text:s text:c="6"/>of the bereaved, survivors and residents, whom I refer</text:p>
      <text:p text:style-name="P78"/>
      <text:p text:style-name="P79"><text:s text:c="11"/>7 <text:s text:c="6"/>as to the Grenfell Tower community. <text:s/>Ever since this</text:p>
      <text:p text:style-name="P80"/>
      <text:p text:style-name="P81"><text:s text:c="11"/>8 <text:s text:c="6"/>inquiry has started, the FBU has consistently said that</text:p>
      <text:p text:style-name="P82"/>
      <text:p text:style-name="P83"><text:s text:c="11"/>9 <text:s text:c="6"/>the Grenfell Tower community should be placed at its</text:p>
      <text:p text:style-name="P84"/>
      <text:p text:style-name="P85"><text:s text:c="10"/>10 <text:s text:c="6"/>heart, and that is where they rightly are.</text:p>
      <text:p text:style-name="P86"/>
      <text:p text:style-name="P87"><text:s text:c="10"/>11 <text:s text:c="10"/>Many of those whom we represent were on that fire</text:p>
      <text:p text:style-name="P88"/>
      <text:p text:style-name="P89"><text:s text:c="10"/>12 <text:s text:c="6"/>ground, some for long periods. <text:s/>They will never forget</text:p>
      <text:p text:style-name="P90"/>
      <text:p text:style-name="P91"><text:s text:c="10"/>13 <text:s text:c="3"/><text:s text:c="3"/>that night, and some of them remain traumatised.</text:p>
      <text:p text:style-name="P92"/>
      <text:p text:style-name="P93"><text:s text:c="10"/>14 <text:s text:c="10"/>The fire presented challenges beyond their</text:p>
      <text:p text:style-name="P94"/>
      <text:p text:style-name="P95"><text:s text:c="10"/>15 <text:s text:c="6"/>knowledge, experience, training and procedures. <text:s/>The</text:p>
      <text:p text:style-name="P96"/>
      <text:p text:style-name="P97"><text:s text:c="10"/>16 <text:s text:c="6"/>bravery of firefighters has been acknowledged by those</text:p>
      <text:p text:style-name="P98"/>
      <text:p text:style-name="P99"><text:s text:c="10"/>17 <text:s text:c="6"/>representing the Grenfell Tower community, and the Fire</text:p>
      <text:p text:style-name="P100"/>
      <text:p text:style-name="P101"><text:s text:c="10"/>18 <text:s text:c="6"/>Brigades Union invites you, sir, to consider whether the</text:p>
      <text:p text:style-name="P102"/>
      <text:p text:style-name="P103"><text:s text:c="10"/>19 <text:s text:c="6"/>firefighters were put in an impossible possible.</text:p>
      <text:p text:style-name="P104"/>
      <text:p text:style-name="P105"><text:s text:c="8"/><text:s text:c="2"/>20 <text:s text:c="10"/>Those representing the Grenfell Tower community,</text:p>
      <text:p text:style-name="P106"/>
      <text:p text:style-name="P107"><text:s text:c="10"/>21 <text:s text:c="6"/>however, criticise the London Fire Brigade and say that</text:p>
      <text:p text:style-name="P108"/>
      <text:p text:style-name="P109"><text:s text:c="10"/>22 <text:s text:c="6"/>public confidence in the fire and rescue service needs</text:p>
      <text:p text:style-name="P110"/>
      <text:p text:style-name="P111"><text:s text:c="10"/>23 <text:s text:c="6"/>to be restored.<text:s text:c="2"/>We agree with the last part of that; we</text:p>
      <text:p text:style-name="P112"/>
      <text:p text:style-name="P113"><text:s text:c="10"/>24 <text:s text:c="6"/>agree that public confidence in the fire and rescue</text:p>
      <text:p text:style-name="P114"/>
      <text:p text:style-name="P115"><text:s text:c="10"/>25 <text:s text:c="6"/>service is of vital importance. <text:s/>The FBU recognises the</text:p>
      <text:p text:style-name="P116"><text:s text:c="45"/>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1 <text:s text:c="6"/>public interest in a successful and productive inquiry.</text:p>
      <text:p text:style-name="P126"/>
      <text:p text:style-name="P127"><text:s text:c="11"/>2 <text:s text:c="10"/>We have already assisted the police investigating</text:p>
      <text:p text:style-name="P128"/>
      <text:p text:style-name="P129"><text:s text:c="11"/>3 <text:s text:c="6"/>the Grenfell Tower disaster and continue to do so. <text:s/>We</text:p>
      <text:p text:style-name="P130"/>
      <text:p text:style-name="P131"><text:s text:c="11"/>4 <text:s text:c="6"/>want to assist both the Grenfell Tower community, the</text:p>
      <text:p text:style-name="P132"/>
      <text:p text:style-name="P133"><text:s text:c="11"/>5 <text:s text:c="6"/>inquiry and the fire sector nationally, including the</text:p>
      <text:p text:style-name="P134"/>
      <text:p text:style-name="P135"><text:s text:c="11"/>6 <text:s text:c="6"/>fire safety sector, to discover what went wrong and why</text:p>
      <text:p text:style-name="P136"/>
      <text:p text:style-name="P137"><text:s text:c="11"/>7 <text:s text:c="6"/>and to contribute to the making of recommendations to</text:p>
      <text:p text:style-name="P138"/>
      <text:p text:style-name="P139"><text:s text:c="11"/>8 <text:s text:c="6"/>avoid a recurrence.</text:p>
      <text:p text:style-name="P140"/>
      <text:p text:style-name="P141"><text:s text:c="11"/>9 <text:s text:c="10"/>Building upon the work done by the Grenfell Tower</text:p>
      <text:p text:style-name="P142"/>
      <text:p text:style-name="P143"><text:s text:c="10"/>10 <text:s text:c="6"/>community in their moving commemorations and by those</text:p>
      <text:p text:style-name="P144"/>
      <text:p text:style-name="P145"><text:s text:c="10"/>11 <text:s text:c="6"/>representing them, we are collaborating in piecing</text:p>
      <text:p text:style-name="P146"/>
      <text:p text:style-name="P147"><text:s text:c="10"/>12 <text:s text:c="6"/>together a picture of who was where in Grenfell Tower in</text:p>
      <text:p text:style-name="P148"/>
      <text:p text:style-name="P149"><text:s text:c="10"/>13 <text:s text:c="6"/>the early hours of 14 June.</text:p>
      <text:p text:style-name="P150"/>
      <text:p text:style-name="P151"><text:s text:c="10"/>14 <text:s text:c="10"/>I want to move on now, sir, if I may, to the state</text:p>
      <text:p text:style-name="P152"/>
      <text:p text:style-name="P153"><text:s text:c="10"/>15 <text:s text:c="6"/>of Grenfell Tower on that night.</text:p>
      <text:p text:style-name="P154"/>
      <text:p text:style-name="P155"><text:s text:c="10"/>16 <text:s text:c="10"/>I refer to paragraphs 8 to 10 of our written</text:p>
      <text:p text:style-name="P156"/>
      <text:p text:style-name="P157"><text:s text:c="10"/>17 <text:s text:c="6"/>submissions summarising Dr Lane's provisional opinion</text:p>
      <text:p text:style-name="P158"/>
      <text:p text:style-name="P159"><text:s text:c="10"/>18 <text:s text:c="6"/>that the window surrounds, the rainscreen cladding</text:p>
      <text:p text:style-name="P160"/>
      <text:p text:style-name="P161"><text:s text:c="10"/>19 <text:s text:c="6"/>system, the insulation and the incorrectly fitted and</text:p>
      <text:p text:style-name="P162"/>
      <text:p text:style-name="P163"><text:s text:c="10"/>20 <text:s text:c="6"/>missing fire bricks created the means for a catastrophic</text:p>
      <text:p text:style-name="P164"/>
      <text:p text:style-name="P165"><text:s text:c="10"/>21 <text:s text:c="6"/>condition, and that important fire protection measures</text:p>
      <text:p text:style-name="P166"/>
      <text:p text:style-name="P167"><text:s text:c="10"/>22 <text:s text:c="2"/><text:s text:c="4"/>were deficient, notably the flat entrance doors did not</text:p>
      <text:p text:style-name="P168"/>
      <text:p text:style-name="P169"><text:s text:c="10"/>23 <text:s text:c="6"/>resist the fire for long enough, the single stairwell</text:p>
      <text:p text:style-name="P170"/>
      <text:p text:style-name="P171"><text:s text:c="10"/>24 <text:s text:c="6"/>was too narrow, the lobby ventilation system could only</text:p>
      <text:p text:style-name="P172"/>
      <text:p text:style-name="P173"><text:s text:c="10"/>25 <text:s text:c="6"/>clear smoke from one<text:s/>lobby at a time and, like the</text:p>
      <text:p text:style-name="P174"><text:s text:c="45"/>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"/>1 <text:s text:c="6"/>lifts, could not be controlled by firefighters, and</text:p>
      <text:p text:style-name="P184"/>
      <text:p text:style-name="P185"><text:s text:c="11"/>2 <text:s text:c="6"/>there was no wet riser.</text:p>
      <text:p text:style-name="P186"/>
      <text:p text:style-name="P187"><text:s text:c="11"/>3 <text:s text:c="10"/>The FBU agrees that, following the refurbishments</text:p>
      <text:p text:style-name="P188"/>
      <text:p text:style-name="P189"><text:s text:c="11"/>4 <text:s text:c="6"/>from 2011 to 2016, Grenfell Tower was a highly</text:p>
      <text:p text:style-name="P190"/>
      <text:p text:style-name="P191"><text:s text:c="11"/>5 <text:s text:c="6"/>combustible deathtrap.</text:p>
      <text:p text:style-name="P192"/>
      <text:p text:style-name="P193"><text:s text:c="11"/>6 <text:s text:c="10"/>As Stephen Hockman has set out in his written</text:p>
      <text:p text:style-name="P194"/>
      <text:p text:style-name="P195"><text:s text:c="11"/>7 <text:s text:c="6"/>opening submissions and as Stephanie Barwise has</text:p>
      <text:p text:style-name="P196"/>
      <text:p text:style-name="P197"><text:s text:c="11"/>8 <text:s text:c="6"/>explained this week, not only was there serial</text:p>
      <text:p text:style-name="P198"/>
      <text:p text:style-name="P199"><text:s text:c="11"/>9 <text:s text:c="6"/>non-compliance with the Building Regulations, but there</text:p>
      <text:p text:style-name="P200"/>
      <text:p text:style-name="P201"><text:s text:c="10"/>10 <text:s text:c="6"/>was no evidence of any sustained attempt at such</text:p>
      <text:p text:style-name="P202"/>
      <text:p text:style-name="P203"><text:s text:c="10"/>11 <text:s text:c="6"/>compliance.</text:p>
      <text:p text:style-name="P204"/>
      <text:p text:style-name="P205"><text:s text:c="10"/>12 <text:s text:c="10"/>The FBU invites the inquiry to consider whether</text:p>
      <text:p text:style-name="P206"/>
      <text:p text:style-name="P207"><text:s text:c="10"/>13 <text:s text:c="6"/>there was in the recent refurbishments a complete</text:p>
      <text:p text:style-name="P208"/>
      <text:p text:style-name="P209"><text:s text:c="10"/>14 <text:s text:c="6"/>failure of the fire safety regime at each stage of the</text:p>
      <text:p text:style-name="P210"/>
      <text:p text:style-name="P211"><text:s text:c="10"/>15 <text:s text:c="6"/>design, planning, building control, building works and</text:p>
      <text:p text:style-name="P212"/>
      <text:p text:style-name="P213"><text:s text:c="10"/>16 <text:s text:c="6"/>supervision of works.</text:p>
      <text:p text:style-name="P214"/>
      <text:p text:style-name="P215"><text:s text:c="10"/>17 <text:s text:c="10"/>Furthermore, after the completion of the works,</text:p>
      <text:p text:style-name="P216"/>
      <text:p text:style-name="P217"><text:s text:c="10"/>18 <text:s text:c="6"/>further opportunities to mitigate the fire hazards were</text:p>
      <text:p text:style-name="P218"/>
      <text:p text:style-name="P219"><text:s text:c="10"/>19 <text:s text:c="6"/>missed under both the Housing Act 2004 and the Fire</text:p>
      <text:p text:style-name="P220"/>
      <text:p text:style-name="P221"><text:s text:c="10"/>20 <text:s text:c="6"/>Safety Order 2005. <text:s/>In the result, Grenfell Tower became</text:p>
      <text:p text:style-name="P222"/>
      <text:p text:style-name="P223"><text:s text:c="10"/>21 <text:s text:c="6"/>a highly combustible deathtrap.</text:p>
      <text:p text:style-name="P224"/>
      <text:p text:style-name="P225"><text:s text:c="10"/>22 <text:s text:c="10"/>Moving on now to weighing the emergency response.</text:p>
      <text:p text:style-name="P226"/>
      <text:p text:style-name="P227"><text:s text:c="10"/>23 <text:s text:c="10"/>The London Fire Brigade did not create the highly</text:p>
      <text:p text:style-name="P228"/>
      <text:p text:style-name="P229"><text:s text:c="10"/>24 <text:s text:c="6"/>combustible deathtrap. <text:s/>Moreover, there's no evidence</text:p>
      <text:p text:style-name="P230"/>
      <text:p text:style-name="P231"><text:s text:c="10"/>25 <text:s text:c="6"/>that the LFB or the firefighters who responded to what</text:p>
      <text:p text:style-name="P232"><text:s text:c="45"/>4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11"/>1 <text:s text:c="6"/>initially seemed a routine call at 00.54 on the 14th</text:p>
      <text:p text:style-name="P242"/>
      <text:p text:style-name="P243"><text:s text:c="11"/>2 <text:s text:c="6"/>were aware of the state of the building.</text:p>
      <text:p text:style-name="P244"/>
      <text:p text:style-name="P245"><text:s text:c="11"/>3 <text:s text:c="10"/>As Mr Stein submitted a couple of days ago, any</text:p>
      <text:p text:style-name="P246"/>
      <text:p text:style-name="P247"><text:s text:c="11"/>4 <text:s text:c="6"/>criticisms of the emergency response should be assessed</text:p>
      <text:p text:style-name="P248"/>
      <text:p text:style-name="P249"><text:s text:c="11"/>5 <text:s text:c="6"/>against this background and should not be exploited by</text:p>
      <text:p text:style-name="P250"/>
      <text:p text:style-name="P251"><text:s text:c="11"/>6 <text:s text:c="6"/>those who created the danger. <text:s/>We ask the inquiry to</text:p>
      <text:p text:style-name="P252"/>
      <text:p text:style-name="P253"><text:s text:c="11"/>7 <text:s text:c="6"/>maintain this sense of perspective.</text:p>
      <text:p text:style-name="P254"/>
      <text:p text:style-name="P255"><text:s text:c="11"/>8 <text:s text:c="10"/>The FBU invites the inquiry to consider to what</text:p>
      <text:p text:style-name="P256"/>
      <text:p text:style-name="P257"><text:s text:c="11"/>9 <text:s text:c="6"/>extent, if at all, the firefighters, including</text:p>
      <text:p text:style-name="P258"/>
      <text:p text:style-name="P259"><text:s text:c="10"/>10 <text:s text:c="6"/>commanders on the fire ground, were aware of the danger</text:p>
      <text:p text:style-name="P260"/>
      <text:p text:style-name="P261"><text:s text:c="10"/>11 <text:s text:c="6"/>of rapid fire spread in the early stages of the fire and</text:p>
      <text:p text:style-name="P262"/>
      <text:p text:style-name="P263"><text:s text:c="10"/>12 <text:s text:c="6"/>at significant stages thereafter, and to weigh the</text:p>
      <text:p text:style-name="P264"/>
      <text:p text:style-name="P265"><text:s text:c="10"/>13 <text:s text:c="6"/>emergency response at each stage in light of such</text:p>
      <text:p text:style-name="P266"/>
      <text:p text:style-name="P267"><text:s text:c="10"/>14 <text:s text:c="6"/>awareness or lack thereof.</text:p>
      <text:p text:style-name="P268"/>
      <text:p text:style-name="P269"><text:s text:c="10"/>15 <text:s text:c="10"/>In this context, Professor Torero indicates -- this</text:p>
      <text:p text:style-name="P270"/>
      <text:p text:style-name="P271"><text:s text:c="10"/>16 <text:s text:c="6"/>is at his page 61 -- that it was not usual for an</text:p>
      <text:p text:style-name="P272"/>
      <text:p text:style-name="P273"><text:s text:c="10"/>17 <text:s text:c="6"/>external fire to travel laterally once it had reached</text:p>
      <text:p text:style-name="P274"/>
      <text:p text:style-name="P275"><text:s text:c="10"/>18 <text:s text:c="6"/>the top of an external face. <text:s/>In fact, having rapidly</text:p>
      <text:p text:style-name="P276"/>
      <text:p text:style-name="P277"><text:s text:c="10"/>19 <text:s text:c="6"/>reached the top of the east face by about 1.30, the fire</text:p>
      <text:p text:style-name="P278"/>
      <text:p text:style-name="P279"><text:s text:c="10"/>20 <text:s text:c="6"/>raced laterally along the crown to the north face.</text:p>
      <text:p text:style-name="P280"/>
      <text:p text:style-name="P281"><text:s text:c="7"/><text:s text:c="3"/>21 <text:s text:c="10"/>Moving on, if I may, now, to firefighters as</text:p>
      <text:p text:style-name="P282"/>
      <text:p text:style-name="P283"><text:s text:c="10"/>22 <text:s text:c="6"/>witnesses.</text:p>
      <text:p text:style-name="P284"/>
      <text:p text:style-name="P285"><text:s text:c="10"/>23 <text:s text:c="10"/>The FBU supports Danny Friedman's call for</text:p>
      <text:p text:style-name="P286"/>
      <text:p text:style-name="P287"><text:s text:c="10"/>24 <text:s text:c="6"/>courageous accounting and Pete Weatherby's call for</text:p>
      <text:p text:style-name="P288"/>
      <text:p text:style-name="P289"><text:s text:c="10"/>25 <text:s text:c="3"/><text:s text:c="3"/>candour and frankness. <text:s/>To this end, the FBU standards</text:p>
      <text:p text:style-name="P290"><text:s text:c="45"/>5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11"/>1 <text:s text:c="6"/>shoulder to shoulder with the LFB and the Fire Officers</text:p>
      <text:p text:style-name="P300"/>
      <text:p text:style-name="P301"><text:s text:c="11"/>2 <text:s text:c="6"/>Association to encourage and support those firefighters</text:p>
      <text:p text:style-name="P302"/>
      <text:p text:style-name="P303"><text:s text:c="11"/>3 <text:s text:c="6"/>and control staff who are called as witnesses to give</text:p>
      <text:p text:style-name="P304"/>
      <text:p text:style-name="P305"><text:s text:c="11"/>4 <text:s text:c="6"/>frank, open and complete evidence without fear of</text:p>
      <text:p text:style-name="P306"/>
      <text:p text:style-name="P307"><text:s text:c="11"/>5 <text:s text:c="6"/>recrimination. <text:s/>Their employer and their trade unions</text:p>
      <text:p text:style-name="P308"/>
      <text:p text:style-name="P309"><text:s text:c="8"/><text:s text:c="3"/>6 <text:s text:c="6"/>are united in supporting them in this way.</text:p>
      <text:p text:style-name="P310"/>
      <text:p text:style-name="P311"><text:s text:c="11"/>7 <text:s text:c="10"/>Although there has been inevitable delay due to the</text:p>
      <text:p text:style-name="P312"/>
      <text:p text:style-name="P313"><text:s text:c="11"/>8 <text:s text:c="6"/>ongoing police investigations, we have now received</text:p>
      <text:p text:style-name="P314"/>
      <text:p text:style-name="P315"><text:s text:c="11"/>9 <text:s text:c="6"/>about 250 witness statements<text:s/>from firefighters and</text:p>
      <text:p text:style-name="P316"/>
      <text:p text:style-name="P317"><text:s text:c="10"/>10 <text:s text:c="6"/>control staff. <text:s/>Richard Millett indicated on Monday that</text:p>
      <text:p text:style-name="P318"/>
      <text:p text:style-name="P319"><text:s text:c="10"/>11 <text:s text:c="6"/>about 52 of these witnesses will be called to give</text:p>
      <text:p text:style-name="P320"/>
      <text:p text:style-name="P321"><text:s text:c="10"/>12 <text:s text:c="6"/>evidence to the inquiry and about 74 will be read into</text:p>
      <text:p text:style-name="P322"/>
      <text:p text:style-name="P323"><text:s/><text:s text:c="9"/>13 <text:s text:c="6"/>the record.</text:p>
      <text:p text:style-name="P324"/>
      <text:p text:style-name="P325"><text:s text:c="10"/>14 <text:s text:c="10"/>We ask the chairman to remember when assessing their</text:p>
      <text:p text:style-name="P326"/>
      <text:p text:style-name="P327"><text:s text:c="10"/>15 <text:s text:c="6"/>evidence that these witnesses have not been allowed to</text:p>
      <text:p text:style-name="P328"/>
      <text:p text:style-name="P329"><text:s text:c="10"/>16 <text:s text:c="6"/>retain a copy of their witness statement, nor to<text:s/>see</text:p>
      <text:p text:style-name="P330"/>
      <text:p text:style-name="P331"><text:s text:c="10"/>17 <text:s text:c="6"/>what other witnesses have said. <text:s/>They have not had the</text:p>
      <text:p text:style-name="P332"/>
      <text:p text:style-name="P333"><text:s text:c="10"/>18 <text:s text:c="6"/>chance to discuss their witness statements with the FBU</text:p>
      <text:p text:style-name="P334"/>
      <text:p text:style-name="P335"><text:s text:c="10"/>19 <text:s text:c="6"/>or its legal team. <text:s/>In that sense, they will come cold</text:p>
      <text:p text:style-name="P336"/>
      <text:p text:style-name="P337"><text:s text:c="10"/>20 <text:s text:c="3"/><text:s text:c="3"/>to testify at this public inquiry. <text:s/>They are not</text:p>
      <text:p text:style-name="P338"/>
      <text:p text:style-name="P339"><text:s text:c="10"/>21 <text:s text:c="6"/>professional witnesses; they are unfamiliar with the</text:p>
      <text:p text:style-name="P340"/>
      <text:p text:style-name="P341"><text:s text:c="10"/>22 <text:s text:c="6"/>witness box and probably dread going into it.</text:p>
      <text:p text:style-name="P342"/>
      <text:p text:style-name="P343"><text:s text:c="10"/>23 <text:s text:c="10"/>Additionally, some firefighters may<text:s/>have been</text:p>
      <text:p text:style-name="P344"/>
      <text:p text:style-name="P345"><text:s text:c="10"/>24 <text:s text:c="6"/>affected by metabolic heat stress on the night of the</text:p>
      <text:p text:style-name="P346"/>
      <text:p text:style-name="P347"><text:s text:c="10"/>25 <text:s text:c="6"/>fire without even knowing it. <text:s/>This can impair cognitive</text:p>
      <text:p text:style-name="P348"><text:s text:c="45"/>6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11"/>1 <text:s text:c="6"/>function, including executive decision-making,</text:p>
      <text:p text:style-name="P358"/>
      <text:p text:style-name="P359"><text:s text:c="11"/>2 <text:s text:c="6"/>co-ordination and memory recall.</text:p>
      <text:p text:style-name="P360"/>
      <text:p text:style-name="P361"><text:s text:c="11"/>3 <text:s text:c="10"/>If needed, we will draw attention to the LFB's</text:p>
      <text:p text:style-name="P362"/>
      <text:p text:style-name="P363"><text:s text:c="11"/>4 <text:s text:c="6"/>policy note on metabolic heat stress and the learning</text:p>
      <text:p text:style-name="P364"/>
      <text:p text:style-name="P365"><text:s text:c="7"/><text:s text:c="4"/>5 <text:s text:c="6"/>that led to it, together with the recommendation of</text:p>
      <text:p text:style-name="P366"/>
      <text:p text:style-name="P367"><text:s text:c="11"/>6 <text:s text:c="6"/>Senior Coroner Nigel Meadows following the inquest into</text:p>
      <text:p text:style-name="P368"/>
      <text:p text:style-name="P369"><text:s text:c="11"/>7 <text:s text:c="6"/>the death of Stephen Hunt in Manchester.</text:p>
      <text:p text:style-name="P370"/>
      <text:p text:style-name="P371"><text:s text:c="11"/>8 <text:s text:c="10"/>But despite these difficulties, the firefighters</text:p>
      <text:p text:style-name="P372"/>
      <text:p text:style-name="P373"><text:s text:c="11"/>9 <text:s text:c="6"/>will do their best to assist the inquiry, as they have</text:p>
      <text:p text:style-name="P374"/>
      <text:p text:style-name="P375"><text:s text:c="10"/>10 <text:s text:c="6"/>already assisted the police.</text:p>
      <text:p text:style-name="P376"/>
      <text:p text:style-name="P377"><text:s text:c="10"/>11 <text:s text:c="10"/>The inquiry is also invited to hold in mind that</text:p>
      <text:p text:style-name="P378"/>
      <text:p text:style-name="P379"><text:s text:c="10"/>12 <text:s text:c="6"/>firefighters work as a team; they follow instructions</text:p>
      <text:p text:style-name="P380"/>
      <text:p text:style-name="P381"><text:s text:c="10"/>13 <text:s text:c="6"/>and they operate within procedures that have been</text:p>
      <text:p text:style-name="P382"/>
      <text:p text:style-name="P383"><text:s text:c="10"/>14 <text:s text:c="6"/>developed over decades of experience in which they are</text:p>
      <text:p text:style-name="P384"/>
      <text:p text:style-name="P385"><text:s text:c="10"/>15 <text:s text:c="6"/>trained, including high-rise firefighting, policy</text:p>
      <text:p text:style-name="P386"/>
      <text:p text:style-name="P387"><text:s text:c="10"/>16 <text:s text:c="6"/>note 633, and compartment firefighting, policy note 793.</text:p>
      <text:p text:style-name="P388"/>
      <text:p text:style-name="P389"><text:s text:c="10"/>17 <text:s text:c="10"/>The inquiry is asked to consider the extent to which</text:p>
      <text:p text:style-name="P390"/>
      <text:p text:style-name="P391"><text:s text:c="10"/>18 <text:s text:c="6"/>firefighters showed initiative by adapting procedures in</text:p>
      <text:p text:style-name="P392"/>
      <text:p text:style-name="P393"><text:s text:c="4"/><text:s text:c="6"/>19 <text:s text:c="6"/>the extreme conditions of this disaster, often at</text:p>
      <text:p text:style-name="P394"/>
      <text:p text:style-name="P395"><text:s text:c="10"/>20 <text:s text:c="6"/>personal risk, and sometimes decided to depart from</text:p>
      <text:p text:style-name="P396"/>
      <text:p text:style-name="P397"><text:s text:c="10"/>21 <text:s text:c="6"/>those procedures, thereby knowingly putting themselves</text:p>
      <text:p text:style-name="P398"/>
      <text:p text:style-name="P399"><text:s text:c="10"/>22 <text:s text:c="6"/>and their colleagues in danger to save lives where</text:p>
      <text:p text:style-name="P400"/>
      <text:p text:style-name="P401"><text:s text:c="10"/>23 <text:s text:c="6"/>possible.</text:p>
      <text:p text:style-name="P402"/>
      <text:p text:style-name="P403"><text:s text:c="10"/>24 <text:s text:c="10"/>Equally importantly, we ask the inquiry to decide</text:p>
      <text:p text:style-name="P404"/>
      <text:p text:style-name="P405"><text:s text:c="10"/>25 <text:s text:c="6"/>the extent to which firefighters, particularly the early</text:p>
      <text:p text:style-name="P406"><text:s text:c="35"/><text:s text:c="10"/>7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 text:c="11"/>1 <text:s text:c="6"/>incident commanders, had procedures for and were trained</text:p>
      <text:p text:style-name="P416"/>
      <text:p text:style-name="P417"><text:s text:c="11"/>2 <text:s text:c="6"/>in fighting cladding fires, or looking out for signs of</text:p>
      <text:p text:style-name="P418"/>
      <text:p text:style-name="P419"><text:s text:c="11"/>3 <text:s text:c="6"/>a breach of compartmentation, or what to do if they</text:p>
      <text:p text:style-name="P420"/>
      <text:p text:style-name="P421"><text:s text:c="11"/>4 <text:s text:c="6"/>noticed or suspected such a breach, and, in particular,</text:p>
      <text:p text:style-name="P422"/>
      <text:p text:style-name="P423"><text:s text:c="11"/>5 <text:s text:c="6"/>when to abandon the stay-put strategy and how to effect</text:p>
      <text:p text:style-name="P424"/>
      <text:p text:style-name="P425"><text:s text:c="11"/>6 <text:s text:c="6"/>an emergency evacuation of a high-rise residential</text:p>
      <text:p text:style-name="P426"/>
      <text:p text:style-name="P427"><text:s text:c="11"/>7 <text:s text:c="6"/>building. <text:s/>We submit that, on the evidence so far</text:p>
      <text:p text:style-name="P428"/>
      <text:p text:style-name="P429"><text:s text:c="11"/>8 <text:s text:c="6"/>disclosed, it appears there were no such procedures, nor</text:p>
      <text:p text:style-name="P430"/>
      <text:p text:style-name="P431"><text:s text:c="11"/>9 <text:s text:c="6"/>had firefighters received any such training.</text:p>
      <text:p text:style-name="P432"/>
      <text:p text:style-name="P433"><text:s text:c="10"/>10 <text:s text:c="10"/>The fire Brigades Union invites the inquiry to</text:p>
      <text:p text:style-name="P434"/>
      <text:p text:style-name="P435"><text:s text:c="10"/>11 <text:s text:c="6"/>consider whether there was a lack of national</text:p>
      <text:p text:style-name="P436"/>
      <text:p text:style-name="P437"><text:s text:c="10"/>12 <text:s text:c="6"/>leadership, regulation and funding on these key areas,</text:p>
      <text:p text:style-name="P438"/>
      <text:p text:style-name="P439"><text:s text:c="10"/>13 <text:s text:c="6"/>in particular in light of the recommendations from the</text:p>
      <text:p text:style-name="P440"/>
      <text:p text:style-name="P441"><text:s text:c="10"/>14 <text:s text:c="6"/>inquest into the Lakanal House fatalities.</text:p>
      <text:p text:style-name="P442"/>
      <text:p text:style-name="P443"><text:s text:c="10"/>15 <text:s text:c="10"/>It may also be relevant to ask what equipment, water</text:p>
      <text:p text:style-name="P444"/>
      <text:p text:style-name="P445"><text:s text:c="10"/>16 <text:s text:c="6"/>supplies, fire protection and firefighting measures were</text:p>
      <text:p text:style-name="P446"/>
      <text:p text:style-name="P447"><text:s text:c="10"/>17 <text:s text:c="6"/>available to them to fight the fire<text:s/>on the outside once</text:p>
      <text:p text:style-name="P448"/>
      <text:p text:style-name="P449"><text:s text:c="10"/>18 <text:s text:c="6"/>the fire had broken out of the kitchen window, and</text:p>
      <text:p text:style-name="P450"/>
      <text:p text:style-name="P451"><text:s text:c="10"/>19 <text:s text:c="6"/>likewise to fight the fire internally on multiple levels</text:p>
      <text:p text:style-name="P452"/>
      <text:p text:style-name="P453"><text:s text:c="10"/>20 <text:s text:c="6"/>once it had broken back in again, and later to effect</text:p>
      <text:p text:style-name="P454"/>
      <text:p text:style-name="P455"><text:s text:c="4"/><text:s text:c="6"/>21 <text:s text:c="6"/>search and rescue operations and assist in voluntary</text:p>
      <text:p text:style-name="P456"/>
      <text:p text:style-name="P457"><text:s text:c="10"/>22 <text:s text:c="6"/>evacuation and subsequently to evacuate the building.</text:p>
      <text:p text:style-name="P458"/>
      <text:p text:style-name="P459"><text:s text:c="10"/>23 <text:s text:c="10"/>The FBU invites the inquiry to consider specifically</text:p>
      <text:p text:style-name="P460"/>
      <text:p text:style-name="P461"><text:s text:c="10"/>24 <text:s text:c="6"/>whether, unaware of the multiple failures of the fire</text:p>
      <text:p text:style-name="P462"/>
      <text:p text:style-name="P463"><text:s text:c="10"/>25 <text:s text:c="6"/>safety measures that should have been in place to limit</text:p>
      <text:p text:style-name="P464"><text:s text:c="45"/>8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11"/>1 <text:s text:c="6"/>and slow the spread of fire and smoke out of the kitchen</text:p>
      <text:p text:style-name="P474"/>
      <text:p text:style-name="P475"><text:s text:c="11"/>2 <text:s text:c="6"/>of flat 16 to and then on the exterior and back into the</text:p>
      <text:p text:style-name="P476"/>
      <text:p text:style-name="P477"><text:s text:c="11"/>3 <text:s text:c="6"/>building, and through the front entrance doors, into the</text:p>
      <text:p text:style-name="P478"/>
      <text:p text:style-name="P479"><text:s text:c="11"/>4 <text:s text:c="6"/>lobbies and then to the single narrow stairway, the</text:p>
      <text:p text:style-name="P480"/>
      <text:p text:style-name="P481"><text:s text:c="11"/>5 <text:s/><text:s text:c="5"/>firefighters were always chasing a sinister fire they</text:p>
      <text:p text:style-name="P482"/>
      <text:p text:style-name="P483"><text:s text:c="11"/>6 <text:s text:c="6"/>had no realistic chance of extinguishing.</text:p>
      <text:p text:style-name="P484"/>
      <text:p text:style-name="P485"><text:s text:c="11"/>7 <text:s text:c="10"/>Were they placed in an impossible position from top</text:p>
      <text:p text:style-name="P486"/>
      <text:p text:style-name="P487"><text:s text:c="11"/>8 <text:s text:c="6"/>to bottom, with impossible decisions being asked of</text:p>
      <text:p text:style-name="P488"/>
      <text:p text:style-name="P489"><text:s text:c="11"/>9 <text:s text:c="6"/>commanders and impossible tasks being undertaken by</text:p>
      <text:p text:style-name="P490"/>
      <text:p text:style-name="P491"><text:s text:c="10"/>10 <text:s text:c="6"/>firefighters doing their best to apply the equipment,</text:p>
      <text:p text:style-name="P492"/>
      <text:p text:style-name="P493"><text:s text:c="10"/>11 <text:s text:c="6"/>training and procedures which were available to them?</text:p>
      <text:p text:style-name="P494"/>
      <text:p text:style-name="P495"><text:s text:c="8"/><text:s text:c="2"/>12 <text:s text:c="10"/>In this context, the inquiry might be assisted by</text:p>
      <text:p text:style-name="P496"/>
      <text:p text:style-name="P497"><text:s text:c="10"/>13 <text:s text:c="6"/>Dr Lane's provisional view:</text:p>
      <text:p text:style-name="P498"/>
      <text:p text:style-name="P499"><text:s text:c="10"/>14 <text:s text:c="10"/>"I do not consider it to have been feasible, without</text:p>
      <text:p text:style-name="P500"/>
      <text:p text:style-name="P501"><text:s text:c="10"/>15 <text:s text:c="6"/>prior warning, to implement effective external</text:p>
      <text:p text:style-name="P502"/>
      <text:p text:style-name="P503"><text:s text:c="10"/>16 <text:s text:c="6"/>firefighting to level 4 in the very early stages of the</text:p>
      <text:p text:style-name="P504"/>
      <text:p text:style-name="P505"><text:s text:c="10"/>17 <text:s text:c="6"/>fire."</text:p>
      <text:p text:style-name="P506"/>
      <text:p text:style-name="P507"><text:s text:c="10"/>18 <text:s text:c="10"/>That's paragraph 2.19.8.</text:p>
      <text:p text:style-name="P508"/>
      <text:p text:style-name="P509"><text:s text:c="10"/>19 <text:s text:c="10"/>Communications.</text:p>
      <text:p text:style-name="P510"/>
      <text:p text:style-name="P511"><text:s text:c="10"/>20 <text:s text:c="10"/>The evidence is likely<text:s/>to raise questions about the</text:p>
      <text:p text:style-name="P512"/>
      <text:p text:style-name="P513"><text:s text:c="10"/>21 <text:s text:c="6"/>communication systems available to the firefighters to</text:p>
      <text:p text:style-name="P514"/>
      <text:p text:style-name="P515"><text:s text:c="10"/>22 <text:s text:c="6"/>communicate with one another and with control,</text:p>
      <text:p text:style-name="P516"/>
      <text:p text:style-name="P517"><text:s text:c="10"/>23 <text:s text:c="6"/>particularly at large-scale incidents. <text:s/>This is another</text:p>
      <text:p text:style-name="P518"/>
      <text:p text:style-name="P519"><text:s text:c="10"/>24 <text:s text:c="6"/>area which the inquiry is asked to consider, both as to</text:p>
      <text:p text:style-name="P520"/>
      <text:p text:style-name="P521"><text:s text:c="10"/>25 <text:s text:c="6"/>the problems encountered on the fire ground and</text:p>
      <text:p text:style-name="P522"><text:s text:c="45"/>9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 text:c="11"/>1 <text:s text:c="6"/>recommendations going forward, to ensure workable and</text:p>
      <text:p text:style-name="P532"/>
      <text:p text:style-name="P533"><text:s text:c="11"/>2 <text:s text:c="6"/>reliable communications are available at future</text:p>
      <text:p text:style-name="P534"/>
      <text:p text:style-name="P535"><text:s text:c="11"/>3 <text:s text:c="6"/>large-scale incidents, and any amendments to procedures</text:p>
      <text:p text:style-name="P536"/>
      <text:p text:style-name="P537"><text:s text:c="11"/>4 <text:s text:c="6"/>and increased training that may be needed to include</text:p>
      <text:p text:style-name="P538"/>
      <text:p text:style-name="P539"><text:s text:c="2"/><text:s text:c="9"/>5 <text:s text:c="6"/>realistic training. <text:s/>The inquiry may need further expert</text:p>
      <text:p text:style-name="P540"/>
      <text:p text:style-name="P541"><text:s text:c="11"/>6 <text:s text:c="6"/>advice to assist them on this issue, possibly drawing on</text:p>
      <text:p text:style-name="P542"/>
      <text:p text:style-name="P543"><text:s text:c="11"/>7 <text:s text:c="6"/>military experience in this field.</text:p>
      <text:p text:style-name="P544"/>
      <text:p text:style-name="P545"><text:s text:c="11"/>8 <text:s text:c="10"/>Moving on to control<text:s/>staff.</text:p>
      <text:p text:style-name="P546"/>
      <text:p text:style-name="P547"><text:s text:c="11"/>9 <text:s text:c="10"/>The inquiry may conclude that they also confronted</text:p>
      <text:p text:style-name="P548"/>
      <text:p text:style-name="P549"><text:s text:c="10"/>10 <text:s text:c="6"/>an impossible and unprecedented situation for which</text:p>
      <text:p text:style-name="P550"/>
      <text:p text:style-name="P551"><text:s text:c="10"/>11 <text:s text:c="6"/>their experience, procedures or training were</text:p>
      <text:p text:style-name="P552"/>
      <text:p text:style-name="P553"><text:s text:c="10"/>12 <text:s text:c="6"/>inadequate. <text:s/>Many of them will be haunted by their</text:p>
      <text:p text:style-name="P554"/>
      <text:p text:style-name="P555"><text:s text:c="10"/>13 <text:s text:c="6"/>memories of that night. <text:s/>The inquiry will doubtless</text:p>
      <text:p text:style-name="P556"/>
      <text:p text:style-name="P557"><text:s text:c="10"/>14 <text:s text:c="6"/>ask: when were control staff aware the fire had spread</text:p>
      <text:p text:style-name="P558"/>
      <text:p text:style-name="P559"><text:s text:c="10"/>15 <text:s text:c="6"/>from the fourth floor fire flat, up the<text:s/>exterior and</text:p>
      <text:p text:style-name="P560"/>
      <text:p text:style-name="P561"><text:s text:c="10"/>16 <text:s text:c="6"/>back in again? <text:s/>What did they know of the fire as it</text:p>
      <text:p text:style-name="P562"/>
      <text:p text:style-name="P563"><text:s text:c="10"/>17 <text:s text:c="6"/>developed? <text:s/>Were they overwhelmed with fire survival</text:p>
      <text:p text:style-name="P564"/>
      <text:p text:style-name="P565"><text:s text:c="10"/>18 <text:s text:c="6"/>guidance calls? <text:s/>Until they were asked to advise</text:p>
      <text:p text:style-name="P566"/>
      <text:p text:style-name="P567"><text:s text:c="10"/>19 <text:s text:c="5"/><text:s/>occupants to "Get out if you can" at about 2.47, what</text:p>
      <text:p text:style-name="P568"/>
      <text:p text:style-name="P569"><text:s text:c="10"/>20 <text:s text:c="6"/>other advice could they have properly given, apart from</text:p>
      <text:p text:style-name="P570"/>
      <text:p text:style-name="P571"><text:s text:c="10"/>21 <text:s text:c="6"/>"Stay put unless your flat is affected by heat, fire or</text:p>
      <text:p text:style-name="P572"/>
      <text:p text:style-name="P573"><text:s text:c="10"/>22 <text:s text:c="6"/>smoke, in which case leave"? <text:s/>That's why we prefer to</text:p>
      <text:p text:style-name="P574"/>
      <text:p text:style-name="P575"><text:s text:c="10"/>23 <text:s text:c="6"/>call it "stay put unless" It's not a rigid "stay put";</text:p>
      <text:p text:style-name="P576"/>
      <text:p text:style-name="P577"><text:s text:c="10"/>24 <text:s text:c="6"/>it's "stay put unless your flat is affected".</text:p>
      <text:p text:style-name="P578"/>
      <text:p text:style-name="P579"><text:s text:c="10"/>25 <text:s text:c="10"/>As with the work of the firefighters on the fire</text:p>
      <text:p text:style-name="P580"><text:s text:c="4"/><text:s text:c="40"/>10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11"/>1 <text:s text:c="6"/>ground, the inquiry is asked to weigh the advice which</text:p>
      <text:p text:style-name="P590"/>
      <text:p text:style-name="P591"><text:s text:c="11"/>2 <text:s text:c="6"/>the control operators gave in light of their procedures</text:p>
      <text:p text:style-name="P592"/>
      <text:p text:style-name="P593"><text:s text:c="11"/>3 <text:s text:c="6"/>and training, the long-standing successful use of "stay</text:p>
      <text:p text:style-name="P594"/>
      <text:p text:style-name="P595"><text:s text:c="11"/>4 <text:s text:c="6"/>put unless", coupled with fire survival guidance, and to</text:p>
      <text:p text:style-name="P596"/>
      <text:p text:style-name="P597"><text:s text:c="11"/>5 <text:s text:c="6"/>bear in mind the difference between what can be seen</text:p>
      <text:p text:style-name="P598"/>
      <text:p text:style-name="P599"><text:s text:c="11"/>6 <text:s text:c="6"/>with the benefit of hindsight and what was possible on</text:p>
      <text:p text:style-name="P600"/>
      <text:p text:style-name="P601"><text:s text:c="11"/>7 <text:s text:c="6"/>the night when they were flooded with calls of the most</text:p>
      <text:p text:style-name="P602"/>
      <text:p text:style-name="P603"><text:s text:c="11"/>8 <text:s text:c="6"/>distressing nature.</text:p>
      <text:p text:style-name="P604"/>
      <text:p text:style-name="P605"><text:s text:c="11"/>9 <text:s text:c="10"/>Moving on now to not moving to an evacuation</text:p>
      <text:p text:style-name="P606"/>
      <text:p text:style-name="P607"><text:s text:c="10"/>10 <text:s text:c="6"/>strategy.</text:p>
      <text:p text:style-name="P608"/>
      <text:p text:style-name="P609"><text:s text:c="10"/>11 <text:s text:c="7"/><text:s text:c="3"/>The FBU notes the opinion of Dr Lane that the</text:p>
      <text:p text:style-name="P610"/>
      <text:p text:style-name="P611"><text:s text:c="10"/>12 <text:s text:c="6"/>primary consequence of the rainscreen cladding fire</text:p>
      <text:p text:style-name="P612"/>
      <text:p text:style-name="P613"><text:s text:c="10"/>13 <text:s text:c="6"/>starting at level 4 and spreading seven storeys within</text:p>
      <text:p text:style-name="P614"/>
      <text:p text:style-name="P615"><text:s text:c="10"/>14 <text:s text:c="6"/>seven minutes and 19 storeys within 12 minutes was that</text:p>
      <text:p text:style-name="P616"/>
      <text:p text:style-name="P617"><text:s text:c="10"/>15 <text:s text:c="6"/>it rendered the stay-put strategy unfit for purpose</text:p>
      <text:p text:style-name="P618"/>
      <text:p text:style-name="P619"><text:s text:c="10"/>16 <text:s text:c="6"/>before 1.26.</text:p>
      <text:p text:style-name="P620"/>
      <text:p text:style-name="P621"><text:s text:c="10"/>17 <text:s text:c="10"/>Bearing in mind, however, both the difficulties and</text:p>
      <text:p text:style-name="P622"/>
      <text:p text:style-name="P623"><text:s text:c="10"/>18 <text:s text:c="6"/>dangers of devising and implementing a phased or</text:p>
      <text:p text:style-name="P624"/>
      <text:p text:style-name="P625"><text:s text:c="10"/>19 <text:s text:c="6"/>simultaneous evacuation plan on the fire ground on the</text:p>
      <text:p text:style-name="P626"/>
      <text:p text:style-name="P627"><text:s text:c="10"/>20 <text:s text:c="6"/>one hand, and the continuous attempts to firefight, to</text:p>
      <text:p text:style-name="P628"/>
      <text:p text:style-name="P629"><text:s text:c="10"/>21 <text:s text:c="6"/>undertake targeted search and rescues and to assist with</text:p>
      <text:p text:style-name="P630"/>
      <text:p text:style-name="P631"><text:s text:c="10"/>22 <text:s text:c="6"/>evacuations in the meantime, the FBU reserves its</text:p>
      <text:p text:style-name="P632"/>
      <text:p text:style-name="P633"><text:s text:c="10"/>23 <text:s text:c="6"/>position as to the precise time when the "stay put</text:p>
      <text:p text:style-name="P634"/>
      <text:p text:style-name="P635"><text:s text:c="10"/>24 <text:s text:c="6"/>unless" strategy either could or should, even with the</text:p>
      <text:p text:style-name="P636"/>
      <text:p text:style-name="P637"><text:s text:c="10"/>25 <text:s text:c="6"/>benefit of<text:s/>hindsight, have been discarded in preference</text:p>
      <text:p text:style-name="P638"><text:s text:c="44"/>11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 text:c="11"/>1 <text:s text:c="6"/>for an evacuation strategy on the night.</text:p>
      <text:p text:style-name="P648"/>
      <text:p text:style-name="P649"><text:s text:c="11"/>2 <text:s text:c="10"/>It's clear there is a huge concern over the</text:p>
      <text:p text:style-name="P650"/>
      <text:p text:style-name="P651"><text:s text:c="11"/>3<text:s text:c="7"/>continued application of "stay put unless" once</text:p>
      <text:p text:style-name="P652"/>
      <text:p text:style-name="P653"><text:s text:c="11"/>4 <text:s text:c="6"/>compartmentation had been breached, but there remains no</text:p>
      <text:p text:style-name="P654"/>
      <text:p text:style-name="P655"><text:s text:c="11"/>5 <text:s text:c="6"/>obvious and safe alternative strategy -- certainly no</text:p>
      <text:p text:style-name="P656"/>
      <text:p text:style-name="P657"><text:s text:c="11"/>6 <text:s text:c="6"/>detailed plan or training for one.</text:p>
      <text:p text:style-name="P658"/>
      <text:p text:style-name="P659"><text:s text:c="11"/>7 <text:s text:c="10"/>The FBU invites the inquiry to consider what</text:p>
      <text:p text:style-name="P660"/>
      <text:p text:style-name="P661"><text:s text:c="11"/>8 <text:s text:c="6"/>alternative strategy might have been implemented and</text:p>
      <text:p text:style-name="P662"/>
      <text:p text:style-name="P663"><text:s text:c="11"/>9 <text:s text:c="6"/>whether, on the night and without any such procedure or</text:p>
      <text:p text:style-name="P664"/>
      <text:p text:style-name="P665"><text:s text:c="10"/>10 <text:s text:c="5"/><text:s/>training, the early incident commanders could or could</text:p>
      <text:p text:style-name="P666"/>
      <text:p text:style-name="P667"><text:s text:c="10"/>11 <text:s text:c="6"/>not reasonably have moved to an immediate or phased</text:p>
      <text:p text:style-name="P668"/>
      <text:p text:style-name="P669"><text:s text:c="10"/>12 <text:s text:c="6"/>evacuation at an early stage of the fire development.</text:p>
      <text:p text:style-name="P670"/>
      <text:p text:style-name="P671"><text:s text:c="10"/>13 <text:s text:c="10"/>The responsible person under the Fire Safety</text:p>
      <text:p text:style-name="P672"/>
      <text:p text:style-name="P673"><text:s text:c="10"/>14 <text:s text:c="6"/>Order -- that's the Royal Borough of Kensington and</text:p>
      <text:p text:style-name="P674"/>
      <text:p text:style-name="P675"><text:s text:c="10"/>15 <text:s text:c="6"/>Chelsea -- was required to have an evacuation plan,</text:p>
      <text:p text:style-name="P676"/>
      <text:p text:style-name="P677"><text:s text:c="10"/>16 <text:s text:c="6"/>which was described by Mr Stokes in his fire risk</text:p>
      <text:p text:style-name="P678"/>
      <text:p text:style-name="P679"><text:s text:c="10"/>17<text:s text:c="7"/>assessment of June 2016 as a "stay put unless";</text:p>
      <text:p text:style-name="P680"/>
      <text:p text:style-name="P681"><text:s text:c="10"/>18 <text:s text:c="6"/>ie limited evacuation of persons affected by fire which</text:p>
      <text:p text:style-name="P682"/>
      <text:p text:style-name="P683"><text:s text:c="10"/>19 <text:s text:c="6"/>is otherwise contained within one compartment.</text:p>
      <text:p text:style-name="P684"/>
      <text:p text:style-name="P685"><text:s text:c="10"/>20 <text:s text:c="10"/>Mr Stokes further recorded the possible need for</text:p>
      <text:p text:style-name="P686"/>
      <text:p text:style-name="P687"><text:s text:c="10"/>21 <text:s text:c="6"/>a general evacuation which would be arranged by the LFB</text:p>
      <text:p text:style-name="P688"/>
      <text:p text:style-name="P689"><text:s text:c="10"/>22 <text:s text:c="6"/>or TMO employees. <text:s/>The inquiry should investigate: was</text:p>
      <text:p text:style-name="P690"/>
      <text:p text:style-name="P691"><text:s text:c="10"/>23 <text:s text:c="6"/>this assessment communicated to the LFB or TMO</text:p>
      <text:p text:style-name="P692"/>
      <text:p text:style-name="P693"><text:s text:c="8"/><text:s text:c="2"/>24 <text:s text:c="6"/>employees? <text:s/>What did Mr Stokes base it upon? <text:s/>What</text:p>
      <text:p text:style-name="P694"/>
      <text:p text:style-name="P695"><text:s text:c="10"/>25 <text:s text:c="6"/>arrangements, if any, were made in case a general</text:p>
      <text:p text:style-name="P696"><text:s text:c="44"/>1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11"/>1 <text:s text:c="6"/>evacuation became appropriate? <text:s/>The FBU has seen no</text:p>
      <text:p text:style-name="P706"/>
      <text:p text:style-name="P707"><text:s text:c="11"/>2 <text:s text:c="6"/>evidence of any arrangements for any such general</text:p>
      <text:p text:style-name="P708"/>
      <text:p text:style-name="P709"><text:s text:c="11"/>3 <text:s text:c="6"/>evacuation and, pending the outcome of the inquiry, it</text:p>
      <text:p text:style-name="P710"/>
      <text:p text:style-name="P711"><text:s text:c="11"/>4 <text:s text:c="6"/>seems there were none.</text:p>
      <text:p text:style-name="P712"/>
      <text:p text:style-name="P713"><text:s text:c="11"/>5 <text:s text:c="10"/>The FBU asks the inquiry to consider whether there</text:p>
      <text:p text:style-name="P714"/>
      <text:p text:style-name="P715"><text:s text:c="11"/>6 <text:s text:c="6"/>was a lack of planning for the scale of risk so that it</text:p>
      <text:p text:style-name="P716"/>
      <text:p text:style-name="P717"><text:s text:c="11"/>7 <text:s text:c="6"/>should not have been left to firefighters to develop</text:p>
      <text:p text:style-name="P718"/>
      <text:p text:style-name="P719"><text:s text:c="11"/>8 <text:s text:c="6"/>a strategy on the fire ground in the face of a breach of</text:p>
      <text:p text:style-name="P720"/>
      <text:p text:style-name="P721"><text:s text:c="11"/>9 <text:s text:c="6"/>compartmentation.</text:p>
      <text:p text:style-name="P722"/>
      <text:p text:style-name="P723"><text:s text:c="10"/>10 <text:s text:c="10"/>Should there have been a procedure informed by</text:p>
      <text:p text:style-name="P724"/>
      <text:p text:style-name="P725"><text:s text:c="10"/>11 <text:s text:c="6"/>pre-planning and embedded by training for operational</text:p>
      <text:p text:style-name="P726"/>
      <text:p text:style-name="P727"><text:s text:c="10"/>12 <text:s text:c="6"/>firefighters and control room operators<text:s/>alike to</text:p>
      <text:p text:style-name="P728"/>
      <text:p text:style-name="P729"><text:s text:c="10"/>13 <text:s text:c="6"/>safeguard the lives of those in the building when</text:p>
      <text:p text:style-name="P730"/>
      <text:p text:style-name="P731"><text:s text:c="10"/>14 <text:s text:c="6"/>computation was breached? <text:s/>Why wasn't there?</text:p>
      <text:p text:style-name="P732"/>
      <text:p text:style-name="P733"><text:s text:c="10"/>15 <text:s text:c="10"/>Is the answer a lack of funding, national leadership</text:p>
      <text:p text:style-name="P734"/>
      <text:p text:style-name="P735"><text:s text:c="10"/>16 <text:s text:c="6"/>and deregulation? <text:s/>The inquiry may need expert help to</text:p>
      <text:p text:style-name="P736"/>
      <text:p text:style-name="P737"><text:s text:c="10"/>17 <text:s text:c="6"/>consider what sort of procedure, pre-planning, training</text:p>
      <text:p text:style-name="P738"/>
      <text:p text:style-name="P739"><text:s text:c="10"/>18 <text:s text:c="6"/>and resources should be in place going forward, both in</text:p>
      <text:p text:style-name="P740"/>
      <text:p text:style-name="P741"><text:s text:c="10"/>19 <text:s text:c="6"/>the short and medium term, to<text:s/>respond to a breach of</text:p>
      <text:p text:style-name="P742"/>
      <text:p text:style-name="P743"><text:s text:c="10"/>20 <text:s text:c="6"/>compartmentation in a high-rise residential building.</text:p>
      <text:p text:style-name="P744"/>
      <text:p text:style-name="P745"><text:s text:c="10"/>21 <text:s text:c="10"/>Foreseeability.</text:p>
      <text:p text:style-name="P746"/>
      <text:p text:style-name="P747"><text:s text:c="10"/>22 <text:s text:c="10"/>The tragedy that unfolded was unforeseen by the fire</text:p>
      <text:p text:style-name="P748"/>
      <text:p text:style-name="P749"><text:s text:c="10"/>23 <text:s text:c="6"/>service. <text:s/>The<text:s/>evidence is likely to reveal that</text:p>
      <text:p text:style-name="P750"/>
      <text:p text:style-name="P751"><text:s text:c="10"/>24 <text:s text:c="6"/>experienced firefighters were shocked by the</text:p>
      <text:p text:style-name="P752"/>
      <text:p text:style-name="P753"><text:s text:c="10"/>25 <text:s text:c="6"/>unprecedented and rapid spread of fire and smoke across</text:p>
      <text:p text:style-name="P754"><text:s text:c="44"/>13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10"/><text:s/>1 <text:s text:c="6"/>and inside the building, thus compromising the lobbies,</text:p>
      <text:p text:style-name="P764"/>
      <text:p text:style-name="P765"><text:s text:c="11"/>2 <text:s text:c="6"/>the lifts and the single means of escape.</text:p>
      <text:p text:style-name="P766"/>
      <text:p text:style-name="P767"><text:s text:c="11"/>3 <text:s text:c="10"/>The FBU asks the inquiry to consider, however,</text:p>
      <text:p text:style-name="P768"/>
      <text:p text:style-name="P769"><text:s text:c="11"/>4 <text:s text:c="6"/>whether such a disaster in a high-rise residential</text:p>
      <text:p text:style-name="P770"/>
      <text:p text:style-name="P771"><text:s text:c="11"/>5 <text:s text:c="6"/>building was foreseeable, in that it was known from</text:p>
      <text:p text:style-name="P772"/>
      <text:p text:style-name="P773"><text:s text:c="11"/>6 <text:s text:c="6"/>long-standing firefighting experience and from recent</text:p>
      <text:p text:style-name="P774"/>
      <text:p text:style-name="P775"><text:s text:c="11"/>7 <text:s text:c="6"/>incidents (a) that fire is unpredictable; (b) that</text:p>
      <text:p text:style-name="P776"/>
      <text:p text:style-name="P777"><text:s text:c="11"/>8 <text:s text:c="6"/>compartmentation could be breached; and (c) that fire</text:p>
      <text:p text:style-name="P778"/>
      <text:p text:style-name="P779"><text:s text:c="11"/>9 <text:s text:c="6"/>can rapidly spread over the exterior of buildings and be</text:p>
      <text:p text:style-name="P780"/>
      <text:p text:style-name="P781"><text:s text:c="10"/>10 <text:s text:c="6"/>very difficult to extinguish internally.</text:p>
      <text:p text:style-name="P782"/>
      <text:p text:style-name="P783"><text:s text:c="10"/>11 <text:s text:c="10"/>Recent events in the UK include Garnock Court,</text:p>
      <text:p text:style-name="P784"/>
      <text:p text:style-name="P785"><text:s text:c="10"/>12 <text:s text:c="6"/>Harrow Court, Shirley Towers, Lakanal House,</text:p>
      <text:p text:style-name="P786"/>
      <text:p text:style-name="P787"><text:s text:c="10"/>13 <text:s text:c="6"/>Shepherds Court. <text:s/>There have also been relevant</text:p>
      <text:p text:style-name="P788"/>
      <text:p text:style-name="P789"><text:s text:c="10"/>14 <text:s text:c="6"/>incidents abroad, such as in Dubai and Melbourne. <text:s/>The</text:p>
      <text:p text:style-name="P790"/>
      <text:p text:style-name="P791"><text:s text:c="10"/>15 <text:s text:c="5"/><text:s/>FBU asks whether, if it was foreseeable, this was</text:p>
      <text:p text:style-name="P792"/>
      <text:p text:style-name="P793"><text:s text:c="10"/>16 <text:s text:c="6"/>a failure at a national level in relation to the fire</text:p>
      <text:p text:style-name="P794"/>
      <text:p text:style-name="P795"><text:s text:c="10"/>17 <text:s text:c="6"/>safety policy and within the national fire and rescue</text:p>
      <text:p text:style-name="P796"/>
      <text:p text:style-name="P797"><text:s text:c="10"/>18 <text:s text:c="6"/>service to devise and embed an<text:s/>effective response in the</text:p>
      <text:p text:style-name="P798"/>
      <text:p text:style-name="P799"><text:s text:c="10"/>19 <text:s text:c="6"/>event of a breach of compartmentation.</text:p>
      <text:p text:style-name="P800"/>
      <text:p text:style-name="P801"><text:s text:c="10"/>20 <text:s text:c="10"/>If I can now touch on race and class.</text:p>
      <text:p text:style-name="P802"/>
      <text:p text:style-name="P803"><text:s text:c="10"/>21 <text:s text:c="10"/>The FBU broadly supports the submission of</text:p>
      <text:p text:style-name="P804"/>
      <text:p text:style-name="P805"><text:s text:c="10"/>22 <text:s text:c="6"/>Imran Khan and<text:s/>other representatives of the</text:p>
      <text:p text:style-name="P806"/>
      <text:p text:style-name="P807"><text:s text:c="10"/>23 <text:s text:c="6"/>Grenfell Tower community that race and socio-economic</text:p>
      <text:p text:style-name="P808"/>
      <text:p text:style-name="P809"><text:s text:c="10"/>24 <text:s text:c="6"/>factors may have played a role in the tragedy. <text:s/>The high</text:p>
      <text:p text:style-name="P810"/>
      <text:p text:style-name="P811"><text:s text:c="10"/>25 <text:s text:c="6"/>proportion of black and ethnic minority residents<text:s/>in</text:p>
      <text:p text:style-name="P812"><text:s text:c="44"/>14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11"/>1 <text:s text:c="6"/>Grenfell Tower justifies this factor being investigated,</text:p>
      <text:p text:style-name="P822"/>
      <text:p text:style-name="P823"><text:s text:c="11"/>2 <text:s text:c="6"/>probably in Phase 2. <text:s/>But they are also factors which we</text:p>
      <text:p text:style-name="P824"/>
      <text:p text:style-name="P825"><text:s text:c="11"/>3 <text:s text:c="6"/>would ask<text:s/>the chairman to keep in mind when he weighs</text:p>
      <text:p text:style-name="P826"/>
      <text:p text:style-name="P827"><text:s text:c="11"/>4 <text:s text:c="6"/>the evidence in Phase 1.</text:p>
      <text:p text:style-name="P828"/>
      <text:p text:style-name="P829"><text:s text:c="11"/>5 <text:s text:c="10"/>However, the FBU strenuously reject the suggestion</text:p>
      <text:p text:style-name="P830"/>
      <text:p text:style-name="P831"><text:s text:c="11"/>6 <text:s text:c="6"/>that firefighters may have been guilty of</text:p>
      <text:p text:style-name="P832"/>
      <text:p text:style-name="P833"><text:s text:c="11"/>7 <text:s text:c="6"/>discrimination. <text:s/>That suggestion is offensive, it is</text:p>
      <text:p text:style-name="P834"/>
      <text:p text:style-name="P835"><text:s text:c="11"/>8 <text:s text:c="6"/>wrong and it is unconstructive. <text:s/>Moreover, there is no</text:p>
      <text:p text:style-name="P836"/>
      <text:p text:style-name="P837"><text:s text:c="11"/>9 <text:s text:c="6"/>evidential basis for it.</text:p>
      <text:p text:style-name="P838"/>
      <text:p text:style-name="P839"><text:s text:c="10"/>10 <text:s text:c="10"/>Moving on to recommendations.</text:p>
      <text:p text:style-name="P840"/>
      <text:p text:style-name="P841"><text:s text:c="10"/>11 <text:s text:c="8"/><text:s text:c="2"/>The inquiry may later consider that, within the fire</text:p>
      <text:p text:style-name="P842"/>
      <text:p text:style-name="P843"><text:s text:c="10"/>12 <text:s text:c="6"/>and rescue service nationally, there's been insufficient</text:p>
      <text:p text:style-name="P844"/>
      <text:p text:style-name="P845"><text:s text:c="10"/>13 <text:s text:c="6"/>research into new building methods such as cladding and</text:p>
      <text:p text:style-name="P846"/>
      <text:p text:style-name="P847"><text:s text:c="10"/>14 <text:s text:c="6"/>the risks associated with them, a loss of specialist</text:p>
      <text:p text:style-name="P848"/>
      <text:p text:style-name="P849"><text:s text:c="10"/>15 <text:s text:c="6"/>skills in the fire safety departments, insufficient</text:p>
      <text:p text:style-name="P850"/>
      <text:p text:style-name="P851"><text:s text:c="10"/>16 <text:s text:c="6"/>inspection, oversight and enforcement and a lack of</text:p>
      <text:p text:style-name="P852"/>
      <text:p text:style-name="P853"><text:s text:c="10"/>17 <text:s text:c="6"/>national leadership, funding and regulation on issues</text:p>
      <text:p text:style-name="P854"/>
      <text:p text:style-name="P855"><text:s text:c="10"/>18 <text:s text:c="6"/>that have arisen out of previous fatalities.</text:p>
      <text:p text:style-name="P856"/>
      <text:p text:style-name="P857"><text:s text:c="10"/>19 <text:s text:c="10"/>The FBU asks the inquiry to consider whether clear</text:p>
      <text:p text:style-name="P858"/>
      <text:p text:style-name="P859"><text:s text:c="10"/>20 <text:s text:c="6"/>lines of responsibility are needed by legislative reform</text:p>
      <text:p text:style-name="P860"/>
      <text:p text:style-name="P861"><text:s text:c="10"/>21 <text:s text:c="6"/>for taking steps to ensure proper measures are in place</text:p>
      <text:p text:style-name="P862"/>
      <text:p text:style-name="P863"><text:s text:c="10"/>22 <text:s text:c="6"/>for fire safety to cover the structure and exterior of</text:p>
      <text:p text:style-name="P864"/>
      <text:p text:style-name="P865"><text:s text:c="10"/>23 <text:s text:c="6"/>buildings, as well as adequate means of escape in the</text:p>
      <text:p text:style-name="P866"/>
      <text:p text:style-name="P867"><text:s text:c="10"/>24 <text:s text:c="6"/>event of fire, with refuges as necessary, and to include</text:p>
      <text:p text:style-name="P868"/>
      <text:p text:style-name="P869"><text:s text:c="10"/>25 <text:s text:c="6"/>provisions to help firefighters in the event of fire,</text:p>
      <text:p text:style-name="P870"><text:s text:c="44"/>15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 text:c="11"/>1 <text:s text:c="6"/>such as working lifts, wet risers and pre-planning.</text:p>
      <text:p text:style-name="P880"/>
      <text:p text:style-name="P881"><text:s text:c="11"/>2 <text:s text:c="7"/><text:s text:c="3"/>We submit there needs to be increased awareness of</text:p>
      <text:p text:style-name="P882"/>
      <text:p text:style-name="P883"><text:s text:c="11"/>3 <text:s text:c="6"/>fire safety within fire and rescue services and in</text:p>
      <text:p text:style-name="P884"/>
      <text:p text:style-name="P885"><text:s text:c="11"/>4 <text:s text:c="6"/>housing departments. <text:s/>Firefighting is a technical and</text:p>
      <text:p text:style-name="P886"/>
      <text:p text:style-name="P887"><text:s text:c="11"/>5 <text:s text:c="6"/>professional job. <text:s/>Understanding fire safety is</text:p>
      <text:p text:style-name="P888"/>
      <text:p text:style-name="P889"><text:s text:c="11"/>6 <text:s text:c="6"/>an essential part of the job, and training and service</text:p>
      <text:p text:style-name="P890"/>
      <text:p text:style-name="P891"><text:s text:c="11"/>7 <text:s text:c="6"/>in fire safety departments should be increased.</text:p>
      <text:p text:style-name="P892"/>
      <text:p text:style-name="P893"><text:s text:c="11"/>8 <text:s text:c="10"/>Such recommendations may involve significant</text:p>
      <text:p text:style-name="P894"/>
      <text:p text:style-name="P895"><text:s text:c="11"/>9 <text:s text:c="5"/><text:s/>investment in fire safety in high-rise residential</text:p>
      <text:p text:style-name="P896"/>
      <text:p text:style-name="P897"><text:s text:c="10"/>10 <text:s text:c="6"/>buildings, in the fire service and in the establishment</text:p>
      <text:p text:style-name="P898"/>
      <text:p text:style-name="P899"><text:s text:c="10"/>11 <text:s text:c="6"/>of national supervisory and advisory bodies. <text:s/>The FBU</text:p>
      <text:p text:style-name="P900"/>
      <text:p text:style-name="P901"><text:s text:c="10"/>12 <text:s text:c="6"/>hopes the inquiry will agree<text:s/>and approve the layered</text:p>
      <text:p text:style-name="P902"/>
      <text:p text:style-name="P903"><text:s text:c="10"/>13 <text:s text:c="6"/>approach described by Dr Lane, including the need for</text:p>
      <text:p text:style-name="P904"/>
      <text:p text:style-name="P905"><text:s text:c="10"/>14 <text:s text:c="6"/>a properly resourced, equipped and trained emergency</text:p>
      <text:p text:style-name="P906"/>
      <text:p text:style-name="P907"><text:s text:c="10"/>15 <text:s text:c="6"/>response service.</text:p>
      <text:p text:style-name="P908"/>
      <text:p text:style-name="P909"><text:s text:c="10"/>16 <text:s text:c="10"/>So specific recommendations may be needed, both to</text:p>
      <text:p text:style-name="P910"/>
      <text:p text:style-name="P911"><text:s text:c="10"/>17 <text:s text:c="6"/>improve our national fire safety regime for high-rise</text:p>
      <text:p text:style-name="P912"/>
      <text:p text:style-name="P913"><text:s text:c="10"/>18 <text:s text:c="6"/>residential buildings to include pre-planning by</text:p>
      <text:p text:style-name="P914"/>
      <text:p text:style-name="P915"><text:s text:c="10"/>19 <text:s text:c="6"/>responsible persons under the Fire Safety Order, usually</text:p>
      <text:p text:style-name="P916"/>
      <text:p text:style-name="P917"><text:s text:c="10"/>20 <text:s text:c="6"/>the owner, with the development of practised evacuation</text:p>
      <text:p text:style-name="P918"/>
      <text:p text:style-name="P919"><text:s text:c="10"/>21 <text:s text:c="6"/>procedures such as we're all familiar with in offices;</text:p>
      <text:p text:style-name="P920"/>
      <text:p text:style-name="P921"><text:s text:c="10"/>22 <text:s text:c="6"/>and to provide the operational procedures, pre-planning,</text:p>
      <text:p text:style-name="P922"/>
      <text:p text:style-name="P923"><text:s text:c="10"/>23<text:s text:c="7"/>training and resources which are needed for an effective</text:p>
      <text:p text:style-name="P924"/>
      <text:p text:style-name="P925"><text:s text:c="10"/>24 <text:s text:c="6"/>emergency response that recognises both the risk that</text:p>
      <text:p text:style-name="P926"/>
      <text:p text:style-name="P927"><text:s text:c="10"/>25 <text:s text:c="6"/>compartmentation might be breached and that fire might</text:p>
      <text:p text:style-name="P928"><text:s text:c="38"/><text:s text:c="6"/>16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 text:c="11"/>1 <text:s text:c="6"/>spread unpredictably as a consequence.</text:p>
      <text:p text:style-name="P938"/>
      <text:p text:style-name="P939"><text:s text:c="11"/>2 <text:s text:c="10"/>Operational pre-planning should include obtaining</text:p>
      <text:p text:style-name="P940"/>
      <text:p text:style-name="P941"><text:s text:c="11"/>3 <text:s text:c="6"/>information about the responsible person's evacuation</text:p>
      <text:p text:style-name="P942"/>
      <text:p text:style-name="P943"><text:s text:c="11"/>4 <text:s text:c="3"/><text:s text:c="3"/>procedure and developing an emergency evacuation</text:p>
      <text:p text:style-name="P944"/>
      <text:p text:style-name="P945"><text:s text:c="11"/>5 <text:s text:c="6"/>procedure in light of that.</text:p>
      <text:p text:style-name="P946"/>
      <text:p text:style-name="P947"><text:s text:c="11"/>6 <text:s text:c="10"/>Urgently needed recommendations.</text:p>
      <text:p text:style-name="P948"/>
      <text:p text:style-name="P949"><text:s text:c="11"/>7 <text:s text:c="10"/>Most recommendations will require careful thought</text:p>
      <text:p text:style-name="P950"/>
      <text:p text:style-name="P951"><text:s text:c="11"/>8 <text:s text:c="3"/><text:s text:c="3"/>and will await the interim or final report. <text:s/>But some</text:p>
      <text:p text:style-name="P952"/>
      <text:p text:style-name="P953"><text:s text:c="11"/>9 <text:s text:c="6"/>may be needed urgently and we fully support</text:p>
      <text:p text:style-name="P954"/>
      <text:p text:style-name="P955"><text:s text:c="10"/>10 <text:s text:c="6"/>Michael Mansfield's call for these to be made urgently</text:p>
      <text:p text:style-name="P956"/>
      <text:p text:style-name="P957"><text:s text:c="10"/>11 <text:s text:c="6"/>as soon as their need becomes clear. <text:s/>The FBU considers</text:p>
      <text:p text:style-name="P958"/>
      <text:p text:style-name="P959"><text:s text:c="10"/>12 <text:s text:c="6"/>that these are matters for expert opinion. <text:s/>For example,</text:p>
      <text:p text:style-name="P960"/>
      <text:p text:style-name="P961"><text:s text:c="10"/>13 <text:s text:c="6"/>a recommendation that the responsible person should</text:p>
      <text:p text:style-name="P962"/>
      <text:p text:style-name="P963"><text:s text:c="10"/>14 <text:s text:c="6"/>provide an accessible fire blanket in all kitchens in</text:p>
      <text:p text:style-name="P964"/>
      <text:p text:style-name="P965"><text:s text:c="2"/><text:s text:c="8"/>15 <text:s text:c="6"/>a high-rise residential building may be better than</text:p>
      <text:p text:style-name="P966"/>
      <text:p text:style-name="P967"><text:s text:c="10"/>16 <text:s text:c="6"/>having fire extinguishers above a certain level.</text:p>
      <text:p text:style-name="P968"/>
      <text:p text:style-name="P969"><text:s text:c="10"/>17 <text:s text:c="10"/>To this end, the FBU suggests that the inquiry</text:p>
      <text:p text:style-name="P970"/>
      <text:p text:style-name="P971"><text:s text:c="10"/>18 <text:s text:c="6"/>instructs all its experts to report the need for any</text:p>
      <text:p text:style-name="P972"/>
      <text:p text:style-name="P973"><text:s text:c="10"/>19 <text:s text:c="6"/>urgent recommendations which the chairman could consider</text:p>
      <text:p text:style-name="P974"/>
      <text:p text:style-name="P975"><text:s text:c="10"/>20 <text:s text:c="6"/>making urgently.</text:p>
      <text:p text:style-name="P976"/>
      <text:p text:style-name="P977"><text:s text:c="10"/>21 <text:s text:c="10"/>In this context, the FBU supports an immediate ban</text:p>
      <text:p text:style-name="P978"/>
      <text:p text:style-name="P979"><text:s text:c="10"/>22 <text:s text:c="6"/>on all<text:s/>but European A1 or UK equivalent class, ie all</text:p>
      <text:p text:style-name="P980"/>
      <text:p text:style-name="P981"><text:s text:c="10"/>23 <text:s text:c="6"/>but non-combustible materials, on the exterior of</text:p>
      <text:p text:style-name="P982"/>
      <text:p text:style-name="P983"><text:s text:c="10"/>24 <text:s text:c="6"/>high-rise residential buildings over 18 metres high.</text:p>
      <text:p text:style-name="P984"/>
      <text:p text:style-name="P985"><text:s text:c="10"/>25 <text:s text:c="6"/>Such an approach has a good track-record. <text:s/>For example,</text:p>
      <text:p text:style-name="P986"><text:s text:c="44"/>17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 text:c="11"/>1 <text:s text:c="6"/>domestic fires markedly decreased following the</text:p>
      <text:p text:style-name="P996"/>
      <text:p text:style-name="P997"><text:s text:c="11"/>2 <text:s text:c="6"/>introduction of the Furniture and Furnishings (Fire</text:p>
      <text:p text:style-name="P998"/>
      <text:p text:style-name="P999"><text:s text:c="11"/>3 <text:s text:c="6"/>Safety) Regulations 1988, requiring upholstery,</text:p>
      <text:p text:style-name="P1000"/>
      <text:p text:style-name="P1001"><text:s text:c="11"/>4 <text:s text:c="6"/>components and composites used for furniture in the UK</text:p>
      <text:p text:style-name="P1002"/>
      <text:p text:style-name="P1003"><text:s text:c="11"/>5 <text:s text:c="6"/>to meet specified ignition resistance levels. <text:s/>These</text:p>
      <text:p text:style-name="P1004"/>
      <text:p text:style-name="P1005"><text:s text:c="11"/>6 <text:s text:c="6"/>regulations were recommended by a national advisory body</text:p>
      <text:p text:style-name="P1006"/>
      <text:p text:style-name="P1007"><text:s text:c="11"/>7 <text:s text:c="6"/>for the fire sector known as the Central Fire Brigades</text:p>
      <text:p text:style-name="P1008"/>
      <text:p text:style-name="P1009"><text:s text:c="11"/>8 <text:s text:c="6"/>Advisory Committee. <text:s/>The CFBAC was abolished by the Fire</text:p>
      <text:p text:style-name="P1010"/>
      <text:p text:style-name="P1011"><text:s text:c="11"/>9 <text:s text:c="6"/>and Rescue Services Act 2004.</text:p>
      <text:p text:style-name="P1012"/>
      <text:p text:style-name="P1013"><text:s text:c="10"/>10 <text:s text:c="10"/>Over the last 15 years, there have been a succession</text:p>
      <text:p text:style-name="P1014"/>
      <text:p text:style-name="P1015"><text:s text:c="10"/>11 <text:s text:c="6"/>of firefighter fatalities while fighting fire and</text:p>
      <text:p text:style-name="P1016"/>
      <text:p text:style-name="P1017"><text:s text:c="10"/>12 <text:s text:c="6"/>several of these have been in tower blocks.</text:p>
      <text:p text:style-name="P1018"/>
      <text:p text:style-name="P1019"><text:s text:c="10"/>13 <text:s text:c="6"/>Regrettably, not all of the lessons from those tragedies</text:p>
      <text:p text:style-name="P1020"/>
      <text:p text:style-name="P1021"><text:s text:c="10"/>14 <text:s text:c="6"/>have been learned and embedded and we ask the chairman</text:p>
      <text:p text:style-name="P1022"/>
      <text:p text:style-name="P1023"><text:s text:c="10"/>15 <text:s text:c="6"/>to consider a means of tracking and implementing the</text:p>
      <text:p text:style-name="P1024"/>
      <text:p text:style-name="P1025"><text:s text:c="10"/>16 <text:s text:c="6"/>recommendations which he will make.</text:p>
      <text:p text:style-name="P1026"/>
      <text:p text:style-name="P1027"><text:s text:c="10"/>17 <text:s text:c="10"/>Specifically, the FBU calls for a national body to</text:p>
      <text:p text:style-name="P1028"/>
      <text:p text:style-name="P1029"><text:s text:c="10"/>18 <text:s text:c="6"/>monitor research developments in and advise the fire</text:p>
      <text:p text:style-name="P1030"/>
      <text:p text:style-name="P1031"><text:s text:c="10"/>19 <text:s text:c="6"/>sector, including the MHCLG, fire and rescue services,</text:p>
      <text:p text:style-name="P1032"/>
      <text:p text:style-name="P1033"><text:s text:c="10"/>20 <text:s text:c="6"/>responsible persons under the FSO, fire risk assessors</text:p>
      <text:p text:style-name="P1034"/>
      <text:p text:style-name="P1035"><text:s text:c="10"/>21 <text:s text:c="6"/>and others. <text:s/>That body should include representatives of</text:p>
      <text:p text:style-name="P1036"/>
      <text:p text:style-name="P1037"><text:s text:c="10"/>22 <text:s text:c="6"/>the trade unions representing those who work in the fire</text:p>
      <text:p text:style-name="P1038"/>
      <text:p text:style-name="P1039"><text:s text:c="10"/>23 <text:s text:c="6"/>sector.</text:p>
      <text:p text:style-name="P1040"/>
      <text:p text:style-name="P1041"><text:s text:c="10"/>24 <text:s text:c="10"/>Thank you, sir.</text:p>
      <text:p text:style-name="P1042"/>
      <text:p text:style-name="P1043"><text:s text:c="10"/>25 <text:s text:c="2"/>SIR MARTIN MOORE-BICK: <text:s/>Thank you very much. <text:s/>You didn't</text:p>
      <text:p text:style-name="P1044"><text:s text:c="44"/>18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 text:c="11"/>1 <text:s text:c="6"/>overrun too much.</text:p>
      <text:p text:style-name="P1054"/>
      <text:p text:style-name="P1055"><text:s text:c="11"/>2 <text:s text:c="10"/>Mr Browne, you are going to make a statement on</text:p>
      <text:p text:style-name="P1056"/>
      <text:p text:style-name="P1057"><text:s text:c="11"/>3 <text:s text:c="6"/>behalf of the Fire Officers Association.</text:p>
      <text:p text:style-name="P1058"/>
      <text:p text:style-name="P1059"><text:s text:c="11"/>4 <text:s/>Opening statement on behalf of the Fire Officers Association</text:p>
      <text:p text:style-name="P1060"/>
      <text:p text:style-name="P1061"><text:s text:c="11"/>5 <text:s text:c="26"/>by MR BROWNE</text:p>
      <text:p text:style-name="P1062"/>
      <text:p text:style-name="P1063"><text:s text:c="11"/>6 <text:s text:c="2"/>MS BROWNE: <text:s/>Good morning, sir. <text:s/>My name is Louis Browne and</text:p>
      <text:p text:style-name="P1064"/>
      <text:p text:style-name="P1065"><text:s/><text:s text:c="10"/>7 <text:s text:c="6"/>I am instructed on behalf of the Fire Officers</text:p>
      <text:p text:style-name="P1066"/>
      <text:p text:style-name="P1067"><text:s text:c="11"/>8 <text:s text:c="6"/>Association, FOA, and on behalf of two individual core</text:p>
      <text:p text:style-name="P1068"/>
      <text:p text:style-name="P1069"><text:s text:c="11"/>9 <text:s text:c="6"/>participants: Richard Welch and Lee Drawbridge. <text:s/>I'm</text:p>
      <text:p text:style-name="P1070"/>
      <text:p text:style-name="P1071"><text:s text:c="10"/>10 <text:s text:c="6"/>instructed by Jonathan Wall, Mike Mackey and Daniel Weed</text:p>
      <text:p text:style-name="P1072"/>
      <text:p text:style-name="P1073"><text:s text:c="10"/>11 <text:s text:c="6"/>of Burton Copeland Solicitors.</text:p>
      <text:p text:style-name="P1074"/>
      <text:p text:style-name="P1075"><text:s text:c="10"/>12 <text:s text:c="10"/>Members of the FOA attended the fire at</text:p>
      <text:p text:style-name="P1076"/>
      <text:p text:style-name="P1077"><text:s text:c="10"/>13 <text:s text:c="6"/>Grenfell Tower and Mr Welch undertook certain command</text:p>
      <text:p text:style-name="P1078"/>
      <text:p text:style-name="P1079"><text:s text:c="10"/>14 <text:s text:c="5"/><text:s/>roles during the night.</text:p>
      <text:p text:style-name="P1080"/>
      <text:p text:style-name="P1081"><text:s text:c="10"/>15 <text:s text:c="10"/>At the outset, the FOA wish to express their deepest</text:p>
      <text:p text:style-name="P1082"/>
      <text:p text:style-name="P1083"><text:s text:c="10"/>16 <text:s text:c="6"/>sympathy to all of those who suffered loss in the</text:p>
      <text:p text:style-name="P1084"/>
      <text:p text:style-name="P1085"><text:s text:c="10"/>17 <text:s text:c="6"/>Grenfell Tower tragedy. <text:s/>The magnitude of the fire at</text:p>
      <text:p text:style-name="P1086"/>
      <text:p text:style-name="P1087"><text:s/><text:s text:c="9"/>18 <text:s text:c="6"/>Grenfell Tower and its devastating consequences cannot</text:p>
      <text:p text:style-name="P1088"/>
      <text:p text:style-name="P1089"><text:s text:c="10"/>19 <text:s text:c="6"/>be overstated.</text:p>
      <text:p text:style-name="P1090"/>
      <text:p text:style-name="P1091"><text:s text:c="10"/>20 <text:s text:c="10"/>In addition to the tragic consequences it had for</text:p>
      <text:p text:style-name="P1092"/>
      <text:p text:style-name="P1093"><text:s text:c="10"/>21 <text:s text:c="6"/>the families, bereaved, survivors and residents,<text:s/>it has</text:p>
      <text:p text:style-name="P1094"/>
      <text:p text:style-name="P1095"><text:s text:c="10"/>22 <text:s text:c="6"/>had life-changing consequences for many of the</text:p>
      <text:p text:style-name="P1096"/>
      <text:p text:style-name="P1097"><text:s text:c="10"/>23 <text:s text:c="6"/>firefighters who attended the scene of the fire that</text:p>
      <text:p text:style-name="P1098"/>
      <text:soft-page-break/>
      <text:p text:style-name="P1099"><text:s text:c="10"/>24 <text:s text:c="6"/>night. <text:s/>Those firefighters were and are deeply moved by</text:p>
      <text:p text:style-name="P1100"/>
      <text:p text:style-name="P1101"><text:s text:c="10"/>25 <text:s text:c="6"/>the<text:s/>tragic loss of life at Grenfell Tower. <text:s/>Those</text:p>
      <text:p text:style-name="P1102"><text:s text:c="44"/>19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 text:c="11"/>1 <text:s text:c="6"/>firefighters were and are deeply affected by the fact</text:p>
      <text:p text:style-name="P1112"/>
      <text:p text:style-name="P1113"><text:s text:c="11"/>2 <text:s text:c="6"/>that they were unable to do more to save the lives of</text:p>
      <text:p text:style-name="P1114"/>
      <text:p text:style-name="P1115"><text:s text:c="11"/>3 <text:s text:c="6"/>those who died.</text:p>
      <text:p text:style-name="P1116"/>
      <text:p text:style-name="P1117"><text:s text:c="11"/>4 <text:s text:c="10"/>We submit, sir, that after all of the evidence in</text:p>
      <text:p text:style-name="P1118"/>
      <text:p text:style-name="P1119"><text:s text:c="11"/>5 <text:s text:c="6"/>Phase 1 has been heard, and if you acceded to Mr Khan's</text:p>
      <text:p text:style-name="P1120"/>
      <text:p text:style-name="P1121"><text:s text:c="11"/>6 <text:s text:c="6"/>submissions, you, sir, will be able to confidently state</text:p>
      <text:p text:style-name="P1122"/>
      <text:p text:style-name="P1123"><text:s text:c="11"/>7 <text:s text:c="6"/>that issues of race, social class or religion played no</text:p>
      <text:p text:style-name="P1124"/>
      <text:p text:style-name="P1125"><text:s text:c="11"/>8 <text:s text:c="6"/>part in the decision-making and actions of the</text:p>
      <text:p text:style-name="P1126"/>
      <text:p text:style-name="P1127"><text:s text:c="11"/>9 <text:s text:c="6"/>firefighters who attended the fire at Grenfell Tower</text:p>
      <text:p text:style-name="P1128"/>
      <text:p text:style-name="P1129"><text:s text:c="10"/>10 <text:s text:c="6"/>that night. <text:s/>What did motivate their decision-making and</text:p>
      <text:p text:style-name="P1130"/>
      <text:p text:style-name="P1131"><text:s text:c="10"/>11 <text:s text:c="6"/>actions was the desire to do all they could to save the</text:p>
      <text:p text:style-name="P1132"/>
      <text:p text:style-name="P1133"><text:s text:c="10"/>12 <text:s text:c="6"/>lives of those who were in the tower.</text:p>
      <text:p text:style-name="P1134"/>
      <text:p text:style-name="P1135"><text:s text:c="10"/>13 <text:s text:c="10"/>The scale of the rescue operation can be seen from</text:p>
      <text:p text:style-name="P1136"/>
      <text:p text:style-name="P1137"><text:s text:c="10"/>14 <text:s text:c="6"/>the following.</text:p>
      <text:p text:style-name="P1138"/>
      <text:p text:style-name="P1139"><text:s text:c="10"/>15 <text:s text:c="10"/>The firefighter rescue operation at Grenfell Tower</text:p>
      <text:p text:style-name="P1140"/>
      <text:p text:style-name="P1141"><text:s text:c="10"/>16 <text:s text:c="6"/>was the largest single operation of its kind in England</text:p>
      <text:p text:style-name="P1142"/>
      <text:p text:style-name="P1143"><text:s text:c="10"/>17 <text:s text:c="6"/>since World War II. <text:s/>Before the fire, the FOA -- nor, so</text:p>
      <text:p text:style-name="P1144"/>
      <text:p text:style-name="P1145"><text:s text:c="10"/>18 <text:s text:c="6"/>far as the FOA are aware, the LFB or the FBU -- were</text:p>
      <text:p text:style-name="P1146"/>
      <text:p text:style-name="P1147"><text:s text:c="10"/>19 <text:s text:c="6"/>ever informed of the combustible nature of the</text:p>
      <text:p text:style-name="P1148"/>
      <text:p text:style-name="P1149"><text:s text:c="10"/>20 <text:s text:c="6"/>rainscreen cladding installed at Grenfell Tower in<text:s/>the</text:p>
      <text:p text:style-name="P1150"/>
      <text:p text:style-name="P1151"><text:s text:c="10"/>21 <text:s text:c="6"/>refurbishment works undertaken. <text:s/>Therefore, they were</text:p>
      <text:p text:style-name="P1152"/>
      <text:p text:style-name="P1153"><text:s text:c="10"/>22 <text:s text:c="6"/>unaware that they would or might need to change their</text:p>
      <text:p text:style-name="P1154"/>
      <text:soft-page-break/>
      <text:p text:style-name="P1155"><text:s text:c="10"/>23 <text:s text:c="6"/>standard pump response for an intended internal</text:p>
      <text:p text:style-name="P1156"/>
      <text:p text:style-name="P1157"><text:s text:c="10"/>24 <text:s text:c="6"/>high-rise residential fire.</text:p>
      <text:p text:style-name="P1158"/>
      <text:p text:style-name="P1159"><text:s text:c="10"/>25 <text:s text:c="10"/>Rather than having to deal with a fire within one</text:p>
      <text:p text:style-name="P1160"><text:s text:c="44"/>20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 text:c="11"/>1 <text:s text:c="6"/>internal compartment, a major fire in the building</text:p>
      <text:p text:style-name="P1170"/>
      <text:p text:style-name="P1171"><text:s text:c="11"/>2 <text:s text:c="6"/>envelope occurred. <text:s/>This was itself on multiple storeys</text:p>
      <text:p text:style-name="P1172"/>
      <text:p text:style-name="P1173"><text:s text:c="11"/>3 <text:s text:c="6"/>and across multiple compartments. <text:s/>Further, there were</text:p>
      <text:p text:style-name="P1174"/>
      <text:p text:style-name="P1175"><text:s text:c="11"/>4 <text:s text:c="6"/>many flashover fires internally in multiple compartments</text:p>
      <text:p text:style-name="P1176"/>
      <text:p text:style-name="P1177"><text:s text:c="11"/>5 <text:s text:c="6"/>on multiple storeys.</text:p>
      <text:p text:style-name="P1178"/>
      <text:p text:style-name="P1179"><text:s text:c="11"/>6 <text:s text:c="10"/>The immense challenge to the firefighters that night</text:p>
      <text:p text:style-name="P1180"/>
      <text:p text:style-name="P1181"><text:s text:c="11"/>7 <text:s text:c="6"/>can be gleaned by what was said by Dr Lane in her</text:p>
      <text:p text:style-name="P1182"/>
      <text:p text:style-name="P1183"><text:s text:c="11"/>8 <text:s text:c="6"/>report, paragraph 2.16.2, and I quote:</text:p>
      <text:p text:style-name="P1184"/>
      <text:p text:style-name="P1185"><text:s text:c="11"/>9 <text:s text:c="10"/>"The building envelope created an intolerable risk</text:p>
      <text:p text:style-name="P1186"/>
      <text:p text:style-name="P1187"><text:s text:c="10"/>10 <text:s text:c="6"/>on the night of the fire resulting in extreme harm. <text:s/>It</text:p>
      <text:p text:style-name="P1188"/>
      <text:p text:style-name="P1189"><text:s text:c="10"/>11 <text:s text:c="6"/>did not adequately resist the spread of fire over the</text:p>
      <text:p text:style-name="P1190"/>
      <text:p text:style-name="P1191"><text:s text:c="10"/>12 <text:s text:c="6"/>walls having regard to the height, and use of the</text:p>
      <text:p text:style-name="P1192"/>
      <text:p text:style-name="P1193"><text:s text:c="10"/>13 <text:s text:c="6"/>building. <text:s/>The active and passive fire protection</text:p>
      <text:p text:style-name="P1194"/>
      <text:p text:style-name="P1195"><text:s text:c="10"/>14 <text:s text:c="6"/>measures within the tower were then required to mitigate</text:p>
      <text:p text:style-name="P1196"/>
      <text:p text:style-name="P1197"><text:s text:c="10"/>15 <text:s text:c="6"/>an extraordinary event, and as a result, the</text:p>
      <text:p text:style-name="P1198"/>
      <text:p text:style-name="P1199"><text:s text:c="10"/>16 <text:s text:c="6"/>consequences were catastrophic."</text:p>
      <text:p text:style-name="P1200"/>
      <text:p text:style-name="P1201"><text:s text:c="10"/>17 <text:s text:c="10"/>This was a truly extraordinary event. <text:s/>The only way</text:p>
      <text:p text:style-name="P1202"/>
      <text:p text:style-name="P1203"><text:s text:c="10"/>18 <text:s text:c="6"/>to undertake efforts to suppress the fire and rescue</text:p>
      <text:p text:style-name="P1204"/>
      <text:p text:style-name="P1205"><text:s text:c="10"/>19 <text:s text:c="6"/>people trapped in the tower was to use a single</text:p>
      <text:p text:style-name="P1206"/>
      <text:p text:style-name="P1207"><text:s text:c="10"/>20<text:s/><text:s text:c="6"/>protected escape stair and through the lobby on each</text:p>
      <text:p text:style-name="P1208"/>
      <text:p text:style-name="P1209"><text:s text:c="10"/>21 <text:s text:c="6"/>level. <text:s/>The conditions on the stairs and in the lobbies</text:p>
      <text:p text:style-name="P1210"/>
      <text:p text:style-name="P1211"><text:s text:c="10"/>22 <text:s text:c="6"/>were hugely challenging from a very early stage in the</text:p>
      <text:p text:style-name="P1212"/>
      <text:soft-page-break/>
      <text:p text:style-name="P1213"><text:s text:c="10"/>23 <text:s text:c="6"/>fire by reason of their compromise through smoke,</text:p>
      <text:p text:style-name="P1214"/>
      <text:p text:style-name="P1215"><text:s text:c="10"/>24 <text:s text:c="6"/>reduced visibility, intense heat and toxicity. <text:s/>These</text:p>
      <text:p text:style-name="P1216"/>
      <text:p text:style-name="P1217"><text:s text:c="10"/>25 <text:s text:c="6"/>conditions meant that the Fire Brigade bridgehead had to</text:p>
      <text:p text:style-name="P1218"><text:s text:c="44"/>21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 text:c="5"/><text:s text:c="6"/>1 <text:s text:c="6"/>remain at or below level 3 until about 7.30 am on</text:p>
      <text:p text:style-name="P1228"/>
      <text:p text:style-name="P1229"><text:s text:c="11"/>2 <text:s text:c="6"/>14 June.</text:p>
      <text:p text:style-name="P1230"/>
      <text:p text:style-name="P1231"><text:s text:c="11"/>3 <text:s text:c="10"/>In the context of a multi-storey fire, the single</text:p>
      <text:p text:style-name="P1232"/>
      <text:p text:style-name="P1233"><text:s text:c="11"/>4 <text:s text:c="6"/>stair and lobbies did not create, nor were they designed</text:p>
      <text:p text:style-name="P1234"/>
      <text:p text:style-name="P1235"><text:s text:c="3"/><text:s text:c="8"/>5 <text:s text:c="6"/>to create, a safe escape route or safe working</text:p>
      <text:p text:style-name="P1236"/>
      <text:p text:style-name="P1237"><text:s text:c="11"/>6 <text:s text:c="6"/>environment for the firefighters.</text:p>
      <text:p text:style-name="P1238"/>
      <text:p text:style-name="P1239"><text:s text:c="11"/>7 <text:s text:c="10"/>Simultaneous evacuation of residents in the event of</text:p>
      <text:p text:style-name="P1240"/>
      <text:p text:style-name="P1241"><text:s text:c="11"/>8 <text:s text:c="6"/>fire is not factored into the design<text:s/>of buildings such</text:p>
      <text:p text:style-name="P1242"/>
      <text:p text:style-name="P1243"><text:s text:c="11"/>9 <text:s text:c="6"/>as Grenfell Tower. <text:s/>That is evident from the fact that</text:p>
      <text:p text:style-name="P1244"/>
      <text:p text:style-name="P1245"><text:s text:c="10"/>10 <text:s text:c="6"/>there is no common fire alarm and the only means of</text:p>
      <text:p text:style-name="P1246"/>
      <text:p text:style-name="P1247"><text:s text:c="10"/>11 <text:s text:c="6"/>escape was a single stairwell. <text:s/>The stay-put policy is</text:p>
      <text:p text:style-name="P1248"/>
      <text:p text:style-name="P1249"><text:s text:c="6"/><text:s text:c="4"/>12 <text:s text:c="6"/>therefore a building design principle and is not</text:p>
      <text:p text:style-name="P1250"/>
      <text:p text:style-name="P1251"><text:s text:c="10"/>13 <text:s text:c="6"/>a creation of the fire service.</text:p>
      <text:p text:style-name="P1252"/>
      <text:p text:style-name="P1253"><text:s text:c="10"/>14 <text:s text:c="10"/>Over the coming weeks, you will hear evidence from</text:p>
      <text:p text:style-name="P1254"/>
      <text:p text:style-name="P1255"><text:s text:c="10"/>15 <text:s text:c="6"/>firefighters, including those who undertook command</text:p>
      <text:p text:style-name="P1256"/>
      <text:p text:style-name="P1257"><text:s text:c="10"/>16 <text:s text:c="6"/>roles. <text:s/>When the evidence of those firefighters is</text:p>
      <text:p text:style-name="P1258"/>
      <text:p text:style-name="P1259"><text:s text:c="10"/>17 <text:s text:c="6"/>heard, we respectfully ask that it be borne very clearly</text:p>
      <text:p text:style-name="P1260"/>
      <text:p text:style-name="P1261"><text:s text:c="10"/>18 <text:s text:c="6"/>in mind that these men and women were required to take</text:p>
      <text:p text:style-name="P1262"/>
      <text:p text:style-name="P1263"><text:s text:c="10"/>19<text:s/><text:s text:c="6"/>decisions in the unique and exceptional circumstances</text:p>
      <text:p text:style-name="P1264"/>
      <text:p text:style-name="P1265"><text:s text:c="10"/>20 <text:s text:c="6"/>they faced, often instantaneous decisions, balancing</text:p>
      <text:p text:style-name="P1266"/>
      <text:p text:style-name="P1267"><text:s text:c="10"/>21 <text:s text:c="6"/>risks. <text:s/>They did not have the time to weigh finely those</text:p>
      <text:p text:style-name="P1268"/>
      <text:p text:style-name="P1269"><text:s text:c="10"/>22 <text:s text:c="6"/>risks. <text:s/>They were required to exercise professional</text:p>
      <text:p text:style-name="P1270"/>
      <text:p text:style-name="P1271"><text:s text:c="10"/>23 <text:s text:c="6"/>judgment in the most appalling and rapidly changing</text:p>
      <text:p text:style-name="P1272"/>
      <text:p text:style-name="P1273"><text:s text:c="10"/>24 <text:s text:c="6"/>circumstances. <text:s/>Accordingly, the inquiry should, we</text:p>
      <text:p text:style-name="P1274"/>
      <text:p text:style-name="P1275"><text:s text:c="10"/>25 <text:s text:c="6"/>respectfully ask, avoid judging their actions with the</text:p>
      <text:p text:style-name="P1276"><text:s text:c="44"/>22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 text:c="11"/>1 <text:s text:c="6"/>benefit of hindsight.</text:p>
      <text:p text:style-name="P1286"/>
      <text:p text:style-name="P1287"><text:s text:c="11"/>2 <text:s text:c="10"/>Can I briefly say something about simultaneous</text:p>
      <text:p text:style-name="P1288"/>
      <text:p text:style-name="P1289"><text:s text:c="11"/>3 <text:s text:c="6"/>evacuation.</text:p>
      <text:p text:style-name="P1290"/>
      <text:p text:style-name="P1291"><text:s text:c="11"/>4 <text:s text:c="10"/>It is of course<text:s/>right that Dr Lane in her report --</text:p>
      <text:p text:style-name="P1292"/>
      <text:p text:style-name="P1293"><text:s text:c="11"/>5 <text:s text:c="6"/>paragraph 2.20.3 -- reaches the conclusion that there</text:p>
      <text:p text:style-name="P1294"/>
      <text:p text:style-name="P1295"><text:s text:c="11"/>6 <text:s text:c="6"/>was a need for a total evacuation of the tower at</text:p>
      <text:p text:style-name="P1296"/>
      <text:p text:style-name="P1297"><text:s text:c="11"/>7 <text:s text:c="6"/>an early stage. <text:s/>However, she also recognises that, in</text:p>
      <text:p text:style-name="P1298"/>
      <text:p text:style-name="P1299"><text:s text:c="11"/>8 <text:s text:c="6"/>reaching that conclusion, she had the benefit of all the</text:p>
      <text:p text:style-name="P1300"/>
      <text:p text:style-name="P1301"><text:s text:c="11"/>9 <text:s text:c="6"/>post-fire data, her analysis of the stairs, lobbies and</text:p>
      <text:p text:style-name="P1302"/>
      <text:p text:style-name="P1303"><text:s text:c="10"/>10 <text:s text:c="6"/>evacuation flow rates.</text:p>
      <text:p text:style-name="P1304"/>
      <text:p text:style-name="P1305"><text:s text:c="10"/>11 <text:s text:c="10"/>In addition, we would<text:s/>respectfully ask the inquiry</text:p>
      <text:p text:style-name="P1306"/>
      <text:p text:style-name="P1307"><text:s text:c="10"/>12 <text:s text:c="6"/>to note that she had a further real advantage in that</text:p>
      <text:p text:style-name="P1308"/>
      <text:p text:style-name="P1309"><text:s text:c="10"/>13 <text:s text:c="6"/>she had a very great deal more time to analyse those</text:p>
      <text:p text:style-name="P1310"/>
      <text:p text:style-name="P1311"><text:s text:c="10"/>14 <text:s text:c="6"/>issues than those taking command decisions on the night,</text:p>
      <text:p text:style-name="P1312"/>
      <text:p text:style-name="P1313"><text:s text:c="10"/>15 <text:s text:c="6"/>who had only seconds or minutes. <text:s/>This is perhaps why</text:p>
      <text:p text:style-name="P1314"/>
      <text:p text:style-name="P1315"><text:s text:c="10"/>16 <text:s text:c="6"/>she rightly recognises at paragraph 2.20.3:</text:p>
      <text:p text:style-name="P1316"/>
      <text:p text:style-name="P1317"><text:s text:c="10"/>17 <text:s text:c="10"/>"I do not wish to imply that this was an easy</text:p>
      <text:p text:style-name="P1318"/>
      <text:p text:style-name="P1319"><text:s text:c="10"/>18 <text:s text:c="6"/>decision to make<text:s/>[referring to the total evacuation]</text:p>
      <text:p text:style-name="P1320"/>
      <text:p text:style-name="P1321"><text:s text:c="10"/>19 <text:s text:c="6"/>during the unfolding and complex events that occurred</text:p>
      <text:p text:style-name="P1322"/>
      <text:p text:style-name="P1323"><text:s text:c="10"/>20 <text:s text:c="6"/>during the Grenfell Tower fire."</text:p>
      <text:p text:style-name="P1324"/>
      <text:p text:style-name="P1325"><text:s text:c="10"/>21 <text:s text:c="10"/>We would also ask the inquiry to bear in mind that</text:p>
      <text:p text:style-name="P1326"/>
      <text:p text:style-name="P1327"><text:s text:c="9"/><text:s/>22 <text:s text:c="6"/>any change to stay put is not easily dealt with in the</text:p>
      <text:p text:style-name="P1328"/>
      <text:p text:style-name="P1329"><text:s text:c="10"/>23 <text:s text:c="6"/>UK. <text:s/>There is no statutory requirement to provide</text:p>
      <text:p text:style-name="P1330"/>
      <text:p text:style-name="P1331"><text:s text:c="10"/>24 <text:s text:c="6"/>an automatic detection and alarm system in high-rise</text:p>
      <text:p text:style-name="P1332"/>
      <text:p text:style-name="P1333"><text:s text:c="10"/>25 <text:s text:c="6"/>residential buildings<text:s/>for the purpose for warning all</text:p>
      <text:p text:style-name="P1334"><text:s text:c="44"/>23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 text:c="11"/>1 <text:s text:c="6"/>occupants that an all-building evacuation is required.</text:p>
      <text:p text:style-name="P1344"/>
      <text:p text:style-name="P1345"><text:s text:c="11"/>2 <text:s text:c="6"/>Further, at Grenfell Tower there was no fire alarm panel</text:p>
      <text:p text:style-name="P1346"/>
      <text:p text:style-name="P1347"><text:s text:c="2"/><text:s text:c="9"/>3 <text:s text:c="6"/>provided with controls for the firefighters or others to</text:p>
      <text:p text:style-name="P1348"/>
      <text:p text:style-name="P1349"><text:s text:c="11"/>4 <text:s text:c="6"/>make an all-out alarm call.</text:p>
      <text:p text:style-name="P1350"/>
      <text:p text:style-name="P1351"><text:s text:c="11"/>5 <text:s text:c="10"/>As was recognised by Dr Lane, there were very</text:p>
      <text:p text:style-name="P1352"/>
      <text:p text:style-name="P1353"><text:s text:c="11"/>6 <text:s text:c="6"/>significant limitations on the ability<text:s/>to communicate.</text:p>
      <text:p text:style-name="P1354"/>
      <text:p text:style-name="P1355"><text:s text:c="11"/>7 <text:s text:c="6"/>She refers to those in paragraph 2.20.11,</text:p>
      <text:p text:style-name="P1356"/>
      <text:p text:style-name="P1357"><text:s text:c="11"/>8 <text:s text:c="6"/>subparagraph (d).</text:p>
      <text:p text:style-name="P1358"/>
      <text:p text:style-name="P1359"><text:s text:c="11"/>9 <text:s text:c="10"/>Drawing all of this together, sir, always assuming</text:p>
      <text:p text:style-name="P1360"/>
      <text:p text:style-name="P1361"><text:s text:c="10"/>10 <text:s text:c="6"/>that it was within the authority of<text:s/>incident commanders</text:p>
      <text:p text:style-name="P1362"/>
      <text:p text:style-name="P1363"><text:s text:c="10"/>11 <text:s text:c="6"/>to direct a simultaneous evacuation that night, the</text:p>
      <text:p text:style-name="P1364"/>
      <text:p text:style-name="P1365"><text:s text:c="10"/>12 <text:s text:c="6"/>inquiry will hear evidence that such may not have been</text:p>
      <text:p text:style-name="P1366"/>
      <text:p text:style-name="P1367"><text:s text:c="10"/>13 <text:s text:c="6"/>a truly viable option for the following five reasons:</text:p>
      <text:p text:style-name="P1368"/>
      <text:p text:style-name="P1369"><text:s text:c="6"/><text:s text:c="4"/>14 <text:s text:c="10"/>1. <text:s/>The building was not designed or constructed to</text:p>
      <text:p text:style-name="P1370"/>
      <text:p text:style-name="P1371"><text:s text:c="10"/>15 <text:s text:c="6"/>facilitate simultaneous evacuations through the</text:p>
      <text:p text:style-name="P1372"/>
      <text:p text:style-name="P1373"><text:s text:c="10"/>16 <text:s text:c="6"/>provision of fire alarms.</text:p>
      <text:p text:style-name="P1374"/>
      <text:p text:style-name="P1375"><text:s text:c="10"/>17 <text:s text:c="10"/>2. <text:s/>The absence of any practicable mechanism by</text:p>
      <text:p text:style-name="P1376"/>
      <text:p text:style-name="P1377"><text:s text:c="10"/>18 <text:s text:c="6"/>which to effectively communicate with the occupants of</text:p>
      <text:p text:style-name="P1378"/>
      <text:p text:style-name="P1379"><text:s text:c="10"/>19 <text:s text:c="6"/>the entire building.</text:p>
      <text:p text:style-name="P1380"/>
      <text:p text:style-name="P1381"><text:s text:c="10"/>20 <text:s text:c="10"/>3. <text:s/>In the absence of a working firefighter lift,</text:p>
      <text:p text:style-name="P1382"/>
      <text:p text:style-name="P1383"><text:s text:c="10"/>21 <text:s text:c="6"/>the availability of a single staircase as a fire escape</text:p>
      <text:p text:style-name="P1384"/>
      <text:p text:style-name="P1385"><text:s text:c="10"/>22 <text:s text:c="6"/>route, and this staircase was the only means by which</text:p>
      <text:p text:style-name="P1386"/>
      <text:p text:style-name="P1387"><text:s text:c="10"/>23 <text:s text:c="6"/>firefighters, wearing breathing apparatus and carrying</text:p>
      <text:p text:style-name="P1388"/>
      <text:soft-page-break/>
      <text:p text:style-name="P1389"><text:s text:c="10"/>24 <text:s text:c="6"/>equipment, could access the other floors.</text:p>
      <text:p text:style-name="P1390"/>
      <text:p text:style-name="P1391"><text:s text:c="10"/>25<text:s/><text:s text:c="10"/>4. <text:s/>The rapidly changing conditions in the building</text:p>
      <text:p text:style-name="P1392"><text:s text:c="44"/>24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 text:c="11"/>1 <text:s text:c="6"/>as the fire spread, with the consequent adverse impact</text:p>
      <text:p text:style-name="P1402"/>
      <text:p text:style-name="P1403"><text:s text:c="11"/>2 <text:s text:c="6"/>that had on rescue operations.</text:p>
      <text:p text:style-name="P1404"/>
      <text:p text:style-name="P1405"><text:s text:c="11"/>3 <text:s text:c="10"/>5. <text:s/>These rapidly deteriorating conditions caused</text:p>
      <text:p text:style-name="P1406"/>
      <text:p text:style-name="P1407"><text:s text:c="11"/>4 <text:s text:c="6"/>an increase in smoke, the development of fire and toxic</text:p>
      <text:p text:style-name="P1408"/>
      <text:p text:style-name="P1409"><text:s text:c="11"/>5 <text:s text:c="6"/>fumes, and those were the conditions through which the</text:p>
      <text:p text:style-name="P1410"/>
      <text:p text:style-name="P1411"><text:s text:c="11"/>6 <text:s text:c="6"/>men,<text:s/>women and children in the fire would have to have</text:p>
      <text:p text:style-name="P1412"/>
      <text:p text:style-name="P1413"><text:s text:c="11"/>7 <text:s text:c="6"/>escaped.</text:p>
      <text:p text:style-name="P1414"/>
      <text:p text:style-name="P1415"><text:s text:c="11"/>8 <text:s text:c="10"/>Finally, sir, we would say this: after hearing all</text:p>
      <text:p text:style-name="P1416"/>
      <text:p text:style-name="P1417"><text:s text:c="11"/>9 <text:s text:c="6"/>relevant evidence from firefighters, the inquiry may</text:p>
      <text:p text:style-name="P1418"/>
      <text:p text:style-name="P1419"><text:s text:c="10"/>10 <text:s text:c="6"/>well be left in little doubt that these men and women</text:p>
      <text:p text:style-name="P1420"/>
      <text:p text:style-name="P1421"><text:s text:c="10"/>11 <text:s text:c="6"/>showed extraordinary courage that night, acted</text:p>
      <text:p text:style-name="P1422"/>
      <text:p text:style-name="P1423"><text:s text:c="10"/>12 <text:s text:c="6"/>selflessly and at great risk to their own lives, and did</text:p>
      <text:p text:style-name="P1424"/>
      <text:p text:style-name="P1425"><text:s text:c="10"/>13 <text:s text:c="6"/>all they could to save lives.</text:p>
      <text:p text:style-name="P1426"/>
      <text:p text:style-name="P1427"><text:s text:c="10"/>14 <text:s text:c="10"/>This is particularly so in circumstances where the</text:p>
      <text:p text:style-name="P1428"/>
      <text:p text:style-name="P1429"><text:s text:c="10"/>15 <text:s text:c="6"/>very nature of the building, in the condition it was in,</text:p>
      <text:p text:style-name="P1430"/>
      <text:p text:style-name="P1431"><text:s text:c="10"/>16 <text:s text:c="6"/>positively impeded efforts to save life.</text:p>
      <text:p text:style-name="P1432"/>
      <text:p text:style-name="P1433"><text:s text:c="10"/>17 <text:s text:c="2"/>SIR MARTIN MOORE-BICK: <text:s/>Thank you very much.</text:p>
      <text:p text:style-name="P1434"/>
      <text:p text:style-name="P1435"><text:s text:c="10"/>18 <text:s text:c="10"/>Now, Mr Walsh, you're going to make a statement on</text:p>
      <text:p text:style-name="P1436"/>
      <text:p text:style-name="P1437"><text:s text:c="10"/>19 <text:s text:c="6"/>behalf of the London Fire Brigade.</text:p>
      <text:p text:style-name="P1438"/>
      <text:p text:style-name="P1439"><text:s text:c="10"/>20 <text:s text:c="4"/>Opening statement on behalf of the London Fire Brigade</text:p>
      <text:p text:style-name="P1440"/>
      <text:p text:style-name="P1441"><text:s text:c="10"/>21 <text:s text:c="7"/><text:s text:c="19"/>by MR WALSH</text:p>
      <text:p text:style-name="P1442"/>
      <text:p text:style-name="P1443"><text:s text:c="10"/>22 <text:s text:c="2"/>MR WALSH: <text:s/>Yes, sir.</text:p>
      <text:p text:style-name="P1444"/>
      <text:p text:style-name="P1445"><text:s text:c="10"/>23 <text:s text:c="10"/>Sir, Stephen Walsh is my name, as you know.</text:p>
      <text:p text:style-name="P1446"/>
      <text:p text:style-name="P1447"><text:s text:c="10"/>24 <text:s text:c="6"/>I appear together with Sarah Lefevre for the London Fire</text:p>
      <text:p text:style-name="P1448"/>
      <text:p text:style-name="P1449"><text:s text:c="10"/>25 <text:s text:c="6"/>Brigade.</text:p>
      <text:p text:style-name="P1450"><text:s text:c="5"/><text:s text:c="39"/>25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1"/>1 <text:s text:c="10"/>Sir, I'm going to say now, having just heard from</text:p>
      <text:p text:style-name="P1460"/>
      <text:p text:style-name="P1461"><text:s text:c="11"/>2 <text:s text:c="6"/>Mr Browne QC and, of course, from Mr Seaward, that it is</text:p>
      <text:p text:style-name="P1462"/>
      <text:p text:style-name="P1463"><text:s text:c="11"/>3 <text:s text:c="6"/>likely that I am going<text:s/>to echo -- I am going to try not</text:p>
      <text:p text:style-name="P1464"/>
      <text:p text:style-name="P1465"><text:s text:c="11"/>4 <text:s text:c="6"/>to repeat unnecessarily -- things that both of those</text:p>
      <text:p text:style-name="P1466"/>
      <text:p text:style-name="P1467"><text:s text:c="11"/>5 <text:s text:c="6"/>lawyers have said, but I will have to because of the</text:p>
      <text:p text:style-name="P1468"/>
      <text:p text:style-name="P1469"><text:s text:c="11"/>6 <text:s text:c="6"/>context of the submissions I have to make.</text:p>
      <text:p text:style-name="P1470"/>
      <text:p text:style-name="P1471"><text:s text:c="4"/><text:s text:c="7"/>7 <text:s text:c="10"/>Sir, the devastating fire at Grenfell Tower, which</text:p>
      <text:p text:style-name="P1472"/>
      <text:p text:style-name="P1473"><text:s text:c="11"/>8 <text:s text:c="6"/>took so many lives and caused such unimaginable</text:p>
      <text:p text:style-name="P1474"/>
      <text:p text:style-name="P1475"><text:s text:c="11"/>9 <text:s text:c="6"/>suffering to the bereaved, survivors and residents, was</text:p>
      <text:p text:style-name="P1476"/>
      <text:p text:style-name="P1477"><text:s text:c="10"/>10 <text:s text:c="6"/>by far the most<text:s/>challenging incident which the London</text:p>
      <text:p text:style-name="P1478"/>
      <text:p text:style-name="P1479"><text:s text:c="10"/>11 <text:s text:c="6"/>Fire Brigade has experienced in living memory; Mr Browne</text:p>
      <text:p text:style-name="P1480"/>
      <text:p text:style-name="P1481"><text:s text:c="10"/>12 <text:s text:c="6"/>and others have said since the Second World War, in very</text:p>
      <text:p text:style-name="P1482"/>
      <text:p text:style-name="P1483"><text:s text:c="10"/>13 <text:s text:c="6"/>different circumstances.</text:p>
      <text:p text:style-name="P1484"/>
      <text:p text:style-name="P1485"><text:s text:c="10"/>14 <text:s text:c="10"/>But for the firefighters, whose job it was to carry</text:p>
      <text:p text:style-name="P1486"/>
      <text:p text:style-name="P1487"><text:s text:c="10"/>15 <text:s text:c="6"/>out the firefighting and rescue operation, and the</text:p>
      <text:p text:style-name="P1488"/>
      <text:p text:style-name="P1489"><text:s text:c="10"/>16 <text:s text:c="6"/>control staff who took calls from residents in the</text:p>
      <text:p text:style-name="P1490"/>
      <text:p text:style-name="P1491"><text:s text:c="10"/>17 <text:s text:c="6"/>tower, the memory of their experiences and the events</text:p>
      <text:p text:style-name="P1492"/>
      <text:p text:style-name="P1493"><text:s text:c="10"/>18 <text:s text:c="6"/>which they witnessed will never leave them.</text:p>
      <text:p text:style-name="P1494"/>
      <text:p text:style-name="P1495"><text:s text:c="10"/>19 <text:s text:c="10"/>The LFB, the London Fire Brigade, and its staff at</text:p>
      <text:p text:style-name="P1496"/>
      <text:p text:style-name="P1497"><text:s text:c="10"/>20 <text:s text:c="6"/>all levels express profound empathy with all of those</text:p>
      <text:p text:style-name="P1498"/>
      <text:p text:style-name="P1499"><text:s text:c="3"/><text:s text:c="7"/>21 <text:s text:c="6"/>who have been left scarred by this tragedy.</text:p>
      <text:p text:style-name="P1500"/>
      <text:p text:style-name="P1501"><text:s text:c="10"/>22 <text:s text:c="10"/>But, of course, that can only extend to empathy in</text:p>
      <text:p text:style-name="P1502"/>
      <text:p text:style-name="P1503"><text:s text:c="10"/>23 <text:s text:c="6"/>relation to the appalling events of the fire itself.</text:p>
      <text:p text:style-name="P1504"/>
      <text:p text:style-name="P1505"><text:s text:c="10"/>24 <text:s text:c="6"/>But anyone who attended the Millennium Gloucester Hotel</text:p>
      <text:p text:style-name="P1506"/>
      <text:p text:style-name="P1507"><text:s text:c="10"/>25 <text:s text:c="6"/>and sat through all of those extraordinary commemorative</text:p>
      <text:p text:style-name="P1508"><text:s text:c="44"/>26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s text:c="11"/>1 <text:s text:c="6"/>hearings will know that it is impossible to comprehend</text:p>
      <text:p text:style-name="P1518"/>
      <text:p text:style-name="P1519"><text:s text:c="11"/>2 <text:s text:c="6"/>the depth and breadth of suffering of the bereaved.</text:p>
      <text:p text:style-name="P1520"/>
      <text:p text:style-name="P1521"><text:s text:c="11"/>3 <text:s text:c="6"/>This was obviously -- obviously -- a human tragedy with</text:p>
      <text:p text:style-name="P1522"/>
      <text:p text:style-name="P1523"><text:s text:c="11"/>4 <text:s text:c="6"/>far-reaching consequences.</text:p>
      <text:p text:style-name="P1524"/>
      <text:p text:style-name="P1525"><text:s text:c="11"/>5 <text:s text:c="10"/>But, sir, the London Fire Brigade is not a faceless</text:p>
      <text:p text:style-name="P1526"/>
      <text:p text:style-name="P1527"><text:s text:c="11"/>6 <text:s text:c="6"/>corporate. <text:s/>It is comprised of human beings -- from</text:p>
      <text:p text:style-name="P1528"/>
      <text:p text:style-name="P1529"><text:s text:c="11"/>7 <text:s text:c="6"/>novice firefighters, all the way through to the</text:p>
      <text:p text:style-name="P1530"/>
      <text:p text:style-name="P1531"><text:s text:c="11"/>8 <text:s text:c="6"/>commissioner herself, who was once a novice</text:p>
      <text:p text:style-name="P1532"/>
      <text:p text:style-name="P1533"><text:s text:c="11"/>9 <text:s text:c="6"/>firefighter -- many of whom experienced the horrors of</text:p>
      <text:p text:style-name="P1534"/>
      <text:p text:style-name="P1535"><text:s text:c="10"/>10 <text:s text:c="6"/>that night and continue to be profoundly affected by it.</text:p>
      <text:p text:style-name="P1536"/>
      <text:p text:style-name="P1537"><text:s text:c="10"/>11 <text:s text:c="10"/>They are drawn from many different backgrounds,</text:p>
      <text:p text:style-name="P1538"/>
      <text:p text:style-name="P1539"><text:s text:c="10"/>12 <text:s text:c="6"/>reflecting a diversity of which the brigade is extremely</text:p>
      <text:p text:style-name="P1540"/>
      <text:p text:style-name="P1541"><text:s text:c="10"/>13 <text:s text:c="6"/>proud. <text:s/>I won't repeat but will echo the submissions</text:p>
      <text:p text:style-name="P1542"/>
      <text:p text:style-name="P1543"><text:s text:c="10"/>14 <text:s text:c="6"/>made on behalf of the Fire Officers Association and the</text:p>
      <text:p text:style-name="P1544"/>
      <text:p text:style-name="P1545"><text:s text:c="10"/>15 <text:s text:c="6"/>Fire Brigades Union in relation to any suggestion that</text:p>
      <text:p text:style-name="P1546"/>
      <text:p text:style-name="P1547"><text:s text:c="10"/>16 <text:s text:c="6"/>any form of racism would have in any sense affected the</text:p>
      <text:p text:style-name="P1548"/>
      <text:p text:style-name="P1549"><text:s text:c="10"/>17 <text:s text:c="6"/>carrying out of their duties on that night. <text:s/>Their</text:p>
      <text:p text:style-name="P1550"/>
      <text:p text:style-name="P1551"><text:s text:c="10"/>18 <text:s text:c="6"/>collective and individual instinct is and was on the</text:p>
      <text:p text:style-name="P1552"/>
      <text:p text:style-name="P1553"><text:s text:c="10"/>19 <text:s text:c="6"/>night to protect life and property, often at great risk</text:p>
      <text:p text:style-name="P1554"/>
      <text:p text:style-name="P1555"><text:s text:c="10"/>20 <text:s text:c="6"/>to their own safety, resulting in physical and mental</text:p>
      <text:p text:style-name="P1556"/>
      <text:p text:style-name="P1557"><text:s text:c="10"/>21 <text:s text:c="6"/>injury for many.</text:p>
      <text:p text:style-name="P1558"/>
      <text:p text:style-name="P1559"><text:s text:c="10"/>22 <text:s text:c="10"/>At the commemorative hearings, the bereaved, in some</text:p>
      <text:p text:style-name="P1560"/>
      <text:p text:style-name="P1561"><text:s text:c="10"/>23 <text:s text:c="6"/>sense as well on behalf of the survivors and residents,</text:p>
      <text:p text:style-name="P1562"/>
      <text:p text:style-name="P1563"><text:s text:c="10"/>24 <text:s text:c="6"/>reiterated their desire, their justifiable demand, for</text:p>
      <text:p text:style-name="P1564"/>
      <text:p text:style-name="P1565"><text:s text:c="10"/>25 <text:s text:c="6"/>answers to many questions. <text:s/>The LFB will provide those</text:p>
      <text:p text:style-name="P1566"><text:s text:c="36"/><text:s text:c="8"/>27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s text:c="11"/>1 <text:s text:c="6"/>answers, clearly, wherever it can and with full candour.</text:p>
      <text:p text:style-name="P1576"/>
      <text:p text:style-name="P1577"><text:s text:c="11"/>2 <text:s text:c="10"/>Sir, this opening statement is intended to assist</text:p>
      <text:p text:style-name="P1578"/>
      <text:p text:style-name="P1579"><text:s text:c="11"/>3 <text:s text:c="6"/>the inquiry to fulfil its Phase 1 terms of reference</text:p>
      <text:p text:style-name="P1580"/>
      <text:p text:style-name="P1581"><text:s text:c="11"/>4 <text:s text:c="6"/>and, critically, understand the reasons why the fire</text:p>
      <text:p text:style-name="P1582"/>
      <text:p text:style-name="P1583"><text:s text:c="11"/>5 <text:s text:c="6"/>spread so rapidly and how the LFB responded. <text:s/>The</text:p>
      <text:p text:style-name="P1584"/>
      <text:p text:style-name="P1585"><text:s text:c="11"/>6 <text:s text:c="6"/>statement necessarily concerns primary the issues which</text:p>
      <text:p text:style-name="P1586"/>
      <text:p text:style-name="P1587"><text:s text:c="11"/>7 <text:s text:c="6"/>the brigade understands to be relevant to Phase 1 --</text:p>
      <text:p text:style-name="P1588"/>
      <text:p text:style-name="P1589"><text:s text:c="11"/>8 <text:s text:c="6"/>that is to say the factual narrative of the fire itself,</text:p>
      <text:p text:style-name="P1590"/>
      <text:p text:style-name="P1591"><text:s text:c="11"/>9 <text:s text:c="6"/>including the actions of firefighters, control staff and</text:p>
      <text:p text:style-name="P1592"/>
      <text:p text:style-name="P1593"><text:s text:c="10"/>10 <text:s text:c="6"/>other LFB personnel -- which will, we hope, assist the</text:p>
      <text:p text:style-name="P1594"/>
      <text:p text:style-name="P1595"><text:s text:c="10"/>11 <text:s text:c="6"/>inquiry to identify any lessons which will need to be</text:p>
      <text:p text:style-name="P1596"/>
      <text:p text:style-name="P1597"><text:s text:c="10"/>12 <text:s text:c="6"/>learned, that much we know.</text:p>
      <text:p text:style-name="P1598"/>
      <text:p text:style-name="P1599"><text:s text:c="10"/>13 <text:s text:c="10"/>To that end, the brigade has undertaken an extensive</text:p>
      <text:p text:style-name="P1600"/>
      <text:p text:style-name="P1601"><text:s text:c="10"/>14 <text:s text:c="6"/>disclosure exercise to identify material relevant to the</text:p>
      <text:p text:style-name="P1602"/>
      <text:p text:style-name="P1603"><text:s text:c="10"/>15 <text:s text:c="6"/>inquiry's terms of reference, and in particular to the</text:p>
      <text:p text:style-name="P1604"/>
      <text:p text:style-name="P1605"><text:s text:c="10"/>16 <text:s text:c="6"/>specific disclosure requests made of the LFB.</text:p>
      <text:p text:style-name="P1606"/>
      <text:p text:style-name="P1607"><text:s text:c="10"/>17 <text:s text:c="10"/>The material disclosed includes a<text:s/>comprehensive</text:p>
      <text:p text:style-name="P1608"/>
      <text:p text:style-name="P1609"><text:s text:c="10"/>18 <text:s text:c="6"/>range of policies and procedures, training material also</text:p>
      <text:p text:style-name="P1610"/>
      <text:p text:style-name="P1611"><text:s text:c="10"/>19 <text:s text:c="6"/>for high-rise firefighting, together with a document</text:p>
      <text:p text:style-name="P1612"/>
      <text:p text:style-name="P1613"><text:s text:c="10"/>20 <text:s text:c="6"/>entitled "Organisational overview", which has been</text:p>
      <text:p text:style-name="P1614"/>
      <text:p text:style-name="P1615"><text:s text:c="10"/>21<text:s text:c="7"/>disclosed to the inquiry and I think has been passed on</text:p>
      <text:p text:style-name="P1616"/>
      <text:p text:style-name="P1617"><text:s text:c="10"/>22 <text:s text:c="6"/>to CPs, which will provide the inquiry and CPs with</text:p>
      <text:p text:style-name="P1618"/>
      <text:p text:style-name="P1619"><text:s text:c="10"/>23 <text:s text:c="6"/>a synopsis of the primary mechanisms by which the LFB</text:p>
      <text:p text:style-name="P1620"/>
      <text:p text:style-name="P1621"><text:s text:c="10"/>24 <text:s text:c="6"/>provides fire and rescue services in London with</text:p>
      <text:p text:style-name="P1622"/>
      <text:p text:style-name="P1623"><text:s text:c="10"/>25 <text:s text:c="6"/>a focus, of course, on high-rise residential buildings.</text:p>
      <text:p text:style-name="P1624"><text:s text:c="44"/>28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 text:c="11"/>1 <text:s text:c="10"/>As to the investigative process to date, it's</text:p>
      <text:p text:style-name="P1634"/>
      <text:p text:style-name="P1635"><text:s text:c="11"/>2<text:s text:c="7"/>important to realise that the evidence which has been</text:p>
      <text:p text:style-name="P1636"/>
      <text:p text:style-name="P1637"><text:s text:c="11"/>3 <text:s text:c="6"/>disclosed to the inquiry, including the many statements</text:p>
      <text:p text:style-name="P1638"/>
      <text:p text:style-name="P1639"><text:s text:c="11"/>4 <text:s text:c="6"/>from firefighters, has been carried out in conjunction</text:p>
      <text:p text:style-name="P1640"/>
      <text:p text:style-name="P1641"><text:s text:c="11"/>5 <text:s text:c="6"/>with the ongoing investigation by the Metropolitan</text:p>
      <text:p text:style-name="P1642"/>
      <text:p text:style-name="P1643"><text:s text:c="11"/>6 <text:s text:c="6"/>Police, Operation Northleigh. <text:s/>It is they who have been</text:p>
      <text:p text:style-name="P1644"/>
      <text:p text:style-name="P1645"><text:s text:c="11"/>7 <text:s text:c="6"/>responsible for taking the vast majority of statements</text:p>
      <text:p text:style-name="P1646"/>
      <text:p text:style-name="P1647"><text:s text:c="11"/>8 <text:s text:c="6"/>so that there is one central body of evidence.</text:p>
      <text:p text:style-name="P1648"/>
      <text:p text:style-name="P1649"><text:s text:c="11"/>9 <text:s text:c="10"/>I won't repeat but acknowledge what Mr Seaward said</text:p>
      <text:p text:style-name="P1650"/>
      <text:p text:style-name="P1651"><text:s text:c="10"/>10 <text:s text:c="6"/>about the extent to which firefighters have been able to</text:p>
      <text:p text:style-name="P1652"/>
      <text:p text:style-name="P1653"><text:s text:c="10"/>11 <text:s text:c="6"/>look at those statements over the last few months. <text:s/>They</text:p>
      <text:p text:style-name="P1654"/>
      <text:p text:style-name="P1655"><text:s text:c="10"/>12 <text:s text:c="3"/><text:s text:c="3"/>will be given an opportunity in due course, but they of</text:p>
      <text:p text:style-name="P1656"/>
      <text:p text:style-name="P1657"><text:s text:c="10"/>13 <text:s text:c="6"/>course are not professional witnesses, as Mr Seaward has</text:p>
      <text:p text:style-name="P1658"/>
      <text:p text:style-name="P1659"><text:s text:c="10"/>14 <text:s text:c="6"/>made clear.</text:p>
      <text:p text:style-name="P1660"/>
      <text:p text:style-name="P1661"><text:s text:c="10"/>15 <text:s text:c="10"/>In the meantime, though, the LFB has deployed</text:p>
      <text:p text:style-name="P1662"/>
      <text:p text:style-name="P1663"><text:s text:c="9"/><text:s/>16 <text:s text:c="6"/>substantial resources to provide assistance in many</text:p>
      <text:p text:style-name="P1664"/>
      <text:p text:style-name="P1665"><text:s text:c="10"/>17 <text:s text:c="6"/>forms, both to Operation Northleigh and to the inquiry.</text:p>
      <text:p text:style-name="P1666"/>
      <text:p text:style-name="P1667"><text:s text:c="10"/>18 <text:s text:c="6"/>It continues to conduct its own complex analysis of the</text:p>
      <text:p text:style-name="P1668"/>
      <text:p text:style-name="P1669"><text:s text:c="10"/>19 <text:s text:c="6"/>huge body of evidence which has emerged in an effort to</text:p>
      <text:p text:style-name="P1670"/>
      <text:p text:style-name="P1671"><text:s text:c="10"/>20 <text:s text:c="6"/>piece together the clearest picture possible of the</text:p>
      <text:p text:style-name="P1672"/>
      <text:p text:style-name="P1673"><text:s text:c="10"/>21 <text:s text:c="6"/>events of the fire.</text:p>
      <text:p text:style-name="P1674"/>
      <text:p text:style-name="P1675"><text:s text:c="10"/>22 <text:s text:c="10"/>That includes an operational response report for the</text:p>
      <text:p text:style-name="P1676"/>
      <text:p text:style-name="P1677"><text:s text:c="10"/>23 <text:s text:c="5"/><text:s/>first hour of the fire, which provides</text:p>
      <text:p text:style-name="P1678"/>
      <text:p text:style-name="P1679"><text:s text:c="10"/>24 <text:s text:c="6"/>a minute-by-minute narrative of the actions of</text:p>
      <text:p text:style-name="P1680"/>
      <text:p text:style-name="P1681"><text:s text:c="10"/>25 <text:s text:c="6"/>firefighters. <text:s/>It's a complicated document, because it</text:p>
      <text:p text:style-name="P1682"><text:s text:c="44"/>29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<text:s text:c="4"/><text:s text:c="7"/>1 <text:s text:c="6"/>draws together their statements and cross-refers</text:p>
      <text:p text:style-name="P1692"/>
      <text:p text:style-name="P1693"><text:s text:c="11"/>2 <text:s text:c="6"/>breathing apparatus telemetry -- much can be learned</text:p>
      <text:p text:style-name="P1694"/>
      <text:p text:style-name="P1695"><text:s text:c="11"/>3 <text:s text:c="6"/>from that -- CCTV and other media.</text:p>
      <text:p text:style-name="P1696"/>
      <text:p text:style-name="P1697"><text:s text:c="11"/>4 <text:s text:c="10"/>This has been and continues to be<text:s/>an enormous and</text:p>
      <text:p text:style-name="P1698"/>
      <text:p text:style-name="P1699"><text:s text:c="11"/>5 <text:s text:c="6"/>time-consuming undertaking. <text:s/>It has been disclosed to</text:p>
      <text:p text:style-name="P1700"/>
      <text:p text:style-name="P1701"><text:s text:c="11"/>6 <text:s text:c="6"/>the inquiry, as I've said, and further reports dealing</text:p>
      <text:p text:style-name="P1702"/>
      <text:p text:style-name="P1703"><text:s text:c="11"/>7 <text:s text:c="6"/>with subsequent hours -- that's the first hour that has</text:p>
      <text:p text:style-name="P1704"/>
      <text:p text:style-name="P1705"><text:s text:c="6"/><text:s text:c="5"/>8 <text:s text:c="6"/>been disclosed -- will of course be disclosed as they</text:p>
      <text:p text:style-name="P1706"/>
      <text:p text:style-name="P1707"><text:s text:c="11"/>9 <text:s text:c="6"/>become available.</text:p>
      <text:p text:style-name="P1708"/>
      <text:p text:style-name="P1709"><text:s text:c="10"/>10 <text:s text:c="10"/>As Mr Millett said on Monday, the evidence given</text:p>
      <text:p text:style-name="P1710"/>
      <text:p text:style-name="P1711"><text:s text:c="10"/>11 <text:s text:c="6"/>during Phase 1 is intended in part to provide a clear</text:p>
      <text:p text:style-name="P1712"/>
      <text:p text:style-name="P1713"><text:s text:c="10"/>12 <text:s text:c="6"/>understanding of how conditions developed and changed</text:p>
      <text:p text:style-name="P1714"/>
      <text:p text:style-name="P1715"><text:s text:c="10"/>13 <text:s text:c="6"/>within the building, including the rapidity and extent</text:p>
      <text:p text:style-name="P1716"/>
      <text:p text:style-name="P1717"><text:s text:c="10"/>14 <text:s text:c="6"/>of those changes, the effects which they had upon the</text:p>
      <text:p text:style-name="P1718"/>
      <text:p text:style-name="P1719"><text:s text:c="10"/>15 <text:s text:c="6"/>ability of firefighters to carry out their function and</text:p>
      <text:p text:style-name="P1720"/>
      <text:p text:style-name="P1721"><text:s text:c="10"/>16 <text:s text:c="6"/>the impact which they had on the possibility of escape</text:p>
      <text:p text:style-name="P1722"/>
      <text:p text:style-name="P1723"><text:s text:c="10"/>17 <text:s text:c="6"/>for residents on different floors at different times.</text:p>
      <text:p text:style-name="P1724"/>
      <text:p text:style-name="P1725"><text:s text:c="10"/>18 <text:s text:c="6"/>I'll come back to that later.</text:p>
      <text:p text:style-name="P1726"/>
      <text:p text:style-name="P1727"><text:s text:c="10"/>19 <text:s text:c="10"/>All of this must be understood before any</text:p>
      <text:p text:style-name="P1728"/>
      <text:p text:style-name="P1729"><text:s text:c="10"/>20 <text:s text:c="6"/>conclusions can be drawn, together with a clear</text:p>
      <text:p text:style-name="P1730"/>
      <text:p text:style-name="P1731"><text:s text:c="10"/>21 <text:s text:c="6"/>understanding of the reasons why the fire behaved as it</text:p>
      <text:p text:style-name="P1732"/>
      <text:p text:style-name="P1733"><text:s text:c="10"/>22 <text:s text:c="6"/>did. <text:s/>That much<text:s/>the inquiry's experts have acknowledged</text:p>
      <text:p text:style-name="P1734"/>
      <text:p text:style-name="P1735"><text:s text:c="10"/>23 <text:s text:c="6"/>in their interim reports, emphasising, they say, that we</text:p>
      <text:p text:style-name="P1736"/>
      <text:soft-page-break/>
      <text:p text:style-name="P1737"><text:s text:c="10"/>24 <text:s text:c="6"/>are as yet at an early stage and much more evidence</text:p>
      <text:p text:style-name="P1738"/>
      <text:p text:style-name="P1739"><text:s text:c="10"/>25 <text:s text:c="6"/>needs to be given before firm conclusions<text:s/>can be drawn.</text:p>
      <text:p text:style-name="P1740"><text:s text:c="44"/>30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<text:s text:c="11"/>1 <text:s text:c="6"/>But much of that evidence can only come from</text:p>
      <text:p text:style-name="P1750"/>
      <text:p text:style-name="P1751"><text:s text:c="11"/>2 <text:s text:c="6"/>firefighters who were deployed into the building through</text:p>
      <text:p text:style-name="P1752"/>
      <text:p text:style-name="P1753"><text:s text:c="11"/>3 <text:s text:c="6"/>the night<text:s/>and from residents of the building in due</text:p>
      <text:p text:style-name="P1754"/>
      <text:p text:style-name="P1755"><text:s text:c="11"/>4 <text:s text:c="6"/>course.</text:p>
      <text:p text:style-name="P1756"/>
      <text:p text:style-name="P1757"><text:s text:c="11"/>5 <text:s text:c="10"/>Sir, it is our understanding that the purpose of</text:p>
      <text:p text:style-name="P1758"/>
      <text:p text:style-name="P1759"><text:s text:c="11"/>6 <text:s text:c="6"/>Phase 1 has never been to determine the rights and</text:p>
      <text:p text:style-name="P1760"/>
      <text:p text:style-name="P1761"><text:s text:c="11"/>7 <text:s text:c="6"/>wrongs of the<text:s/>actions of individual firefighters,</text:p>
      <text:p text:style-name="P1762"/>
      <text:p text:style-name="P1763"><text:s text:c="11"/>8 <text:s text:c="6"/>including incident commanders and other fire service</text:p>
      <text:p text:style-name="P1764"/>
      <text:p text:style-name="P1765"><text:s text:c="11"/>9 <text:s text:c="6"/>staff, or to apportion blame, let alone to prejudge them</text:p>
      <text:p text:style-name="P1766"/>
      <text:p text:style-name="P1767"><text:s text:c="10"/>10 <text:s text:c="6"/>before any evidence has been given and before they have</text:p>
      <text:p text:style-name="P1768"/>
      <text:p text:style-name="P1769"><text:s text:c="10"/>11 <text:s text:c="6"/>had a chance to explain the complexities of what they</text:p>
      <text:p text:style-name="P1770"/>
      <text:p text:style-name="P1771"><text:s text:c="10"/>12 <text:s text:c="6"/>were required to do during the fire. <text:s/>And of course,</text:p>
      <text:p text:style-name="P1772"/>
      <text:p text:style-name="P1773"><text:s text:c="10"/>13 <text:s text:c="6"/>Phase 2 will address all of those issues in detail when</text:p>
      <text:p text:style-name="P1774"/>
      <text:p text:style-name="P1775"><text:s text:c="10"/>14<text:s text:c="7"/>the full narrative of the night of the fire has been</text:p>
      <text:p text:style-name="P1776"/>
      <text:p text:style-name="P1777"><text:s text:c="10"/>15 <text:s text:c="6"/>established in Phase 1.</text:p>
      <text:p text:style-name="P1778"/>
      <text:p text:style-name="P1779"><text:s text:c="10"/>16 <text:s text:c="10"/>Well, it is true to say that one has to wait to hear</text:p>
      <text:p text:style-name="P1780"/>
      <text:p text:style-name="P1781"><text:s text:c="10"/>17 <text:s text:c="6"/>much of the evidence, but certain things are clear from</text:p>
      <text:p text:style-name="P1782"/>
      <text:p text:style-name="P1783"><text:s text:c="10"/>18 <text:s text:c="6"/>the very beginning. <text:s/>For example, the London Fire</text:p>
      <text:p text:style-name="P1784"/>
      <text:p text:style-name="P1785"><text:s text:c="10"/>19 <text:s text:c="6"/>Brigade is firm in its view that the Grenfell fire was</text:p>
      <text:p text:style-name="P1786"/>
      <text:p text:style-name="P1787"><text:s text:c="10"/>20 <text:s text:c="6"/>a singular event. <text:s/>The rapidity with which the fire</text:p>
      <text:p text:style-name="P1788"/>
      <text:p text:style-name="P1789"><text:s text:c="10"/>21 <text:s text:c="6"/>spread from the flat of origin across the external</text:p>
      <text:p text:style-name="P1790"/>
      <text:p text:style-name="P1791"><text:s text:c="10"/>22 <text:s text:c="6"/>envelope and within the building itself is already</text:p>
      <text:p text:style-name="P1792"/>
      <text:p text:style-name="P1793"><text:s text:c="10"/>23 <text:s text:c="6"/>well-documented and will be addressed in detail by the</text:p>
      <text:p text:style-name="P1794"/>
      <text:p text:style-name="P1795"><text:s text:c="10"/>24 <text:s text:c="6"/>experts to the inquiry. <text:s/>But while the incidence of</text:p>
      <text:p text:style-name="P1796"/>
      <text:p text:style-name="P1797"><text:s text:c="10"/>25 <text:s text:c="6"/>external fire spread on high-rise buildings is not</text:p>
      <text:p text:style-name="P1798"><text:s text:c="44"/>31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 text:c="11"/>1 <text:s text:c="6"/>entirely unprecedented in the UK, it is extremely rare,</text:p>
      <text:p text:style-name="P1808"/>
      <text:p text:style-name="P1809"><text:s text:c="11"/>2 <text:s text:c="6"/>and has never, of course, occurred on the scale of the</text:p>
      <text:p text:style-name="P1810"/>
      <text:p text:style-name="P1811"><text:s text:c="11"/>3 <text:s text:c="6"/>Grenfell fire, as we know.</text:p>
      <text:p text:style-name="P1812"/>
      <text:p text:style-name="P1813"><text:s text:c="11"/>4 <text:s text:c="10"/>Similarly, internal fire spread beyond the flat of</text:p>
      <text:p text:style-name="P1814"/>
      <text:p text:style-name="P1815"><text:s text:c="11"/>5 <text:s text:c="6"/>origin, such as that which occurred at Lakanal House in</text:p>
      <text:p text:style-name="P1816"/>
      <text:p text:style-name="P1817"><text:s text:c="11"/>6 <text:s text:c="6"/>2009, is not unknown, but it is also a rare occurrence</text:p>
      <text:p text:style-name="P1818"/>
      <text:p text:style-name="P1819"><text:s text:c="11"/>7 <text:s text:c="6"/>in the UK. <text:s/>The extent to which and the rapidity with</text:p>
      <text:p text:style-name="P1820"/>
      <text:p text:style-name="P1821"><text:s text:c="11"/>8 <text:s text:c="6"/>which the fire spread inside Grenfell Tower was also</text:p>
      <text:p text:style-name="P1822"/>
      <text:p text:style-name="P1823"><text:s text:c="11"/>9 <text:s text:c="6"/>wholly extraordinary.</text:p>
      <text:p text:style-name="P1824"/>
      <text:p text:style-name="P1825"><text:s text:c="10"/>10 <text:s text:c="10"/>In case there is any doubt about it -- and there</text:p>
      <text:p text:style-name="P1826"/>
      <text:p text:style-name="P1827"><text:s text:c="10"/>11 <text:s text:c="6"/>appears to be some doubt about it -- I had better clear</text:p>
      <text:p text:style-name="P1828"/>
      <text:p text:style-name="P1829"><text:s text:c="10"/>12 <text:s text:c="6"/>it up: the LFB is of course aware that there can be</text:p>
      <text:p text:style-name="P1830"/>
      <text:p text:style-name="P1831"><text:s text:c="10"/>13<text:s text:c="7"/>breaches of compartmentation in these types of buildings</text:p>
      <text:p text:style-name="P1832"/>
      <text:p text:style-name="P1833"><text:s text:c="10"/>14 <text:s text:c="6"/>and the possibility of external fire spread to some</text:p>
      <text:p text:style-name="P1834"/>
      <text:p text:style-name="P1835"><text:s text:c="10"/>15 <text:s text:c="6"/>extent. <text:s/>The brigade has experience of addressing</text:p>
      <text:p text:style-name="P1836"/>
      <text:p text:style-name="P1837"><text:s text:c="10"/>16 <text:s text:c="6"/>incidents of this kind.<text:s/><text:s/>Policies and operational</text:p>
      <text:p text:style-name="P1838"/>
      <text:p text:style-name="P1839"><text:s text:c="10"/>17 <text:s text:c="6"/>tactics to address them have been applied successfully</text:p>
      <text:p text:style-name="P1840"/>
      <text:p text:style-name="P1841"><text:s text:c="10"/>18 <text:s text:c="6"/>on many occasions. <text:s/>Those policies and tactics are the</text:p>
      <text:p text:style-name="P1842"/>
      <text:p text:style-name="P1843"><text:s text:c="10"/>19 <text:s text:c="6"/>result of learning from other fires and the difficulties</text:p>
      <text:p text:style-name="P1844"/>
      <text:p text:style-name="P1845"><text:s text:c="10"/>20 <text:s text:c="6"/>which were identified in them, and from national</text:p>
      <text:p text:style-name="P1846"/>
      <text:p text:style-name="P1847"><text:s text:c="10"/>21 <text:s text:c="6"/>guidance. <text:s/>This is a national issue; it's not just about</text:p>
      <text:p text:style-name="P1848"/>
      <text:p text:style-name="P1849"><text:s text:c="10"/>22 <text:s text:c="6"/>London.</text:p>
      <text:p text:style-name="P1850"/>
      <text:soft-page-break/>
      <text:p text:style-name="P1851"><text:s text:c="10"/>23 <text:s text:c="10"/>But the LFB believes the scale -- the sheer scale --</text:p>
      <text:p text:style-name="P1852"/>
      <text:p text:style-name="P1853"><text:s text:c="10"/>24 <text:s text:c="6"/>of failings at Grenfell Tower and the sheer scale of the</text:p>
      <text:p text:style-name="P1854"/>
      <text:p text:style-name="P1855"><text:s text:c="10"/>25 <text:s text:c="6"/>fire which resulted from it was a combination of factors</text:p>
      <text:p text:style-name="P1856"><text:s text:c="44"/>32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 text:c="11"/>1 <text:s text:c="6"/>which,<text:s/>taken together, created a unique and, in the UK</text:p>
      <text:p text:style-name="P1866"/>
      <text:p text:style-name="P1867"><text:s text:c="11"/>2 <text:s text:c="6"/>at least, extraordinary and unprecedented set of</text:p>
      <text:p text:style-name="P1868"/>
      <text:p text:style-name="P1869"><text:s text:c="11"/>3 <text:s text:c="6"/>challenges for the fire service nationally, as Dr Lane</text:p>
      <text:p text:style-name="P1870"/>
      <text:p text:style-name="P1871"><text:s text:c="11"/>4 <text:s text:c="6"/>broadly acknowledges in her interim report.</text:p>
      <text:p text:style-name="P1872"/>
      <text:p text:style-name="P1873"><text:s text:c="11"/>5 <text:s text:c="10"/>There have been references to other buildings in the</text:p>
      <text:p text:style-name="P1874"/>
      <text:p text:style-name="P1875"><text:s text:c="11"/>6 <text:s text:c="6"/>UK and around the world which have seen fires break out</text:p>
      <text:p text:style-name="P1876"/>
      <text:p text:style-name="P1877"><text:s text:c="11"/>7 <text:s text:c="6"/>in external cladding and which have spread, usually --</text:p>
      <text:p text:style-name="P1878"/>
      <text:p text:style-name="P1879"><text:s text:c="11"/>8<text:s/><text:s text:c="6"/>nearly always -- vertically, straight up. <text:s/>They are, of</text:p>
      <text:p text:style-name="P1880"/>
      <text:p text:style-name="P1881"><text:s text:c="11"/>9 <text:s text:c="6"/>course, important factors to consider when assessing the</text:p>
      <text:p text:style-name="P1882"/>
      <text:p text:style-name="P1883"><text:s text:c="10"/>10 <text:s text:c="6"/>collective knowledge of fire services about fire spread</text:p>
      <text:p text:style-name="P1884"/>
      <text:p text:style-name="P1885"><text:s text:c="10"/>11 <text:s text:c="6"/>on the exterior<text:s/>of buildings, and there are lessons that</text:p>
      <text:p text:style-name="P1886"/>
      <text:p text:style-name="P1887"><text:s text:c="10"/>12 <text:s text:c="6"/>can be learned from them. <text:s/>We expect the inquiry to</text:p>
      <text:p text:style-name="P1888"/>
      <text:p text:style-name="P1889"><text:s text:c="10"/>13 <text:s text:c="6"/>examine those issues in some detail, sir.</text:p>
      <text:p text:style-name="P1890"/>
      <text:p text:style-name="P1891"><text:s text:c="10"/>14 <text:s text:c="10"/>But it's important to realise, as Mr Weatherby</text:p>
      <text:p text:style-name="P1892"/>
      <text:p text:style-name="P1893"><text:s text:c="10"/>15 <text:s text:c="6"/>recognised the other day, that those other fires were</text:p>
      <text:p text:style-name="P1894"/>
      <text:p text:style-name="P1895"><text:s text:c="10"/>16 <text:s text:c="6"/>subject to their own specific facts and circumstances.</text:p>
      <text:p text:style-name="P1896"/>
      <text:p text:style-name="P1897"><text:s text:c="10"/>17 <text:s text:c="6"/>They were often very different fires, in different</text:p>
      <text:p text:style-name="P1898"/>
      <text:p text:style-name="P1899"><text:s text:c="10"/>18 <text:s text:c="6"/>buildings with different regulatory regimes. <text:s/>The</text:p>
      <text:p text:style-name="P1900"/>
      <text:p text:style-name="P1901"><text:s text:c="10"/>19 <text:s text:c="6"/>extent, therefore, to which lessons may be learned from</text:p>
      <text:p text:style-name="P1902"/>
      <text:p text:style-name="P1903"><text:s text:c="10"/>20 <text:s text:c="6"/>those fires may be affected for those reasons.</text:p>
      <text:p text:style-name="P1904"/>
      <text:p text:style-name="P1905"><text:s text:c="10"/>21 <text:s text:c="10"/>For example, in some of the fires there was<text:s/>little</text:p>
      <text:p text:style-name="P1906"/>
      <text:p text:style-name="P1907"><text:s text:c="10"/>22 <text:s text:c="6"/>or no breach of internal fire safety measures,</text:p>
      <text:p text:style-name="P1908"/>
      <text:soft-page-break/>
      <text:p text:style-name="P1909"><text:s text:c="10"/>23 <text:s text:c="6"/>compartmentation. <text:s/>The fire went up a narrow part of the</text:p>
      <text:p text:style-name="P1910"/>
      <text:p text:style-name="P1911"><text:s text:c="10"/>24 <text:s text:c="6"/>external envelope, burned away but didn't impinge</text:p>
      <text:p text:style-name="P1912"/>
      <text:p text:style-name="P1913"><text:s text:c="10"/>25 <text:s text:c="6"/>internally because of the fire measures that were</text:p>
      <text:p text:style-name="P1914"><text:s text:c="44"/>33</text:p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text:s text:c="11"/>1 <text:s text:c="6"/>present within the building.</text:p>
      <text:p text:style-name="P1924"/>
      <text:p text:style-name="P1925"><text:s text:c="11"/>2 <text:s text:c="10"/>Some involved external spread of fire only, as</text:p>
      <text:p text:style-name="P1926"/>
      <text:p text:style-name="P1927"><text:s text:c="11"/>3 <text:s text:c="6"/>I have said, so that most of the building was</text:p>
      <text:p text:style-name="P1928"/>
      <text:p text:style-name="P1929"><text:s text:c="11"/>4 <text:s text:c="6"/>unaffected. <text:s/>In Grenfell, there was both extensive</text:p>
      <text:p text:style-name="P1930"/>
      <text:p text:style-name="P1931"><text:s text:c="11"/>5 <text:s text:c="6"/>vertical and lateral fire spread which enveloped the</text:p>
      <text:p text:style-name="P1932"/>
      <text:p text:style-name="P1933"><text:s text:c="11"/>6 <text:s text:c="6"/>whole building so rapidly.</text:p>
      <text:p text:style-name="P1934"/>
      <text:p text:style-name="P1935"><text:s text:c="11"/>7 <text:s/><text:s text:c="9"/>Sprinkler systems effectively extinguished or slowed</text:p>
      <text:p text:style-name="P1936"/>
      <text:p text:style-name="P1937"><text:s text:c="11"/>8 <text:s text:c="6"/>internal fire in certain of the fires, and that is a key</text:p>
      <text:p text:style-name="P1938"/>
      <text:p text:style-name="P1939"><text:s text:c="11"/>9 <text:s text:c="6"/>fire safety factor in high-rise buildings which the LFB</text:p>
      <text:p text:style-name="P1940"/>
      <text:p text:style-name="P1941"><text:s text:c="10"/>10 <text:s text:c="6"/>has for many years campaigned for, the retrospective</text:p>
      <text:p text:style-name="P1942"/>
      <text:p text:style-name="P1943"><text:s text:c="10"/>11 <text:s text:c="6"/>fitting of sprinklers in buildings such as</text:p>
      <text:p text:style-name="P1944"/>
      <text:p text:style-name="P1945"><text:s text:c="10"/>12 <text:s text:c="6"/>Grenfell Tower that when they were built were not</text:p>
      <text:p text:style-name="P1946"/>
      <text:p text:style-name="P1947"><text:s text:c="10"/>13 <text:s text:c="6"/>provided, of course.</text:p>
      <text:p text:style-name="P1948"/>
      <text:p text:style-name="P1949"><text:s text:c="10"/>14 <text:s text:c="10"/>In others of<text:s/>these buildings -- this is key to</text:p>
      <text:p text:style-name="P1950"/>
      <text:p text:style-name="P1951"><text:s text:c="10"/>15 <text:s text:c="6"/>something I'm going to come back to in a moment -- they</text:p>
      <text:p text:style-name="P1952"/>
      <text:p text:style-name="P1953"><text:s text:c="10"/>16 <text:s text:c="6"/>were expressly designed for simultaneous evacuation,</text:p>
      <text:p text:style-name="P1954"/>
      <text:p text:style-name="P1955"><text:s text:c="10"/>17 <text:s text:c="6"/>with phased general fire alarms, tannoy systems,</text:p>
      <text:p text:style-name="P1956"/>
      <text:p text:style-name="P1957"><text:s text:c="10"/>18 <text:s text:c="6"/>evacuation plans factored into the design of the</text:p>
      <text:p text:style-name="P1958"/>
      <text:p text:style-name="P1959"><text:s text:c="10"/>19 <text:s text:c="6"/>building, and more than one protected stairway so that</text:p>
      <text:p text:style-name="P1960"/>
      <text:p text:style-name="P1961"><text:s text:c="10"/>20 <text:s text:c="6"/>firefighting could be conducted while residents are</text:p>
      <text:p text:style-name="P1962"/>
      <text:p text:style-name="P1963"><text:s text:c="10"/>21 <text:s text:c="6"/>evacuated<text:s/>by a separate, protected route which is</text:p>
      <text:p text:style-name="P1964"/>
      <text:p text:style-name="P1965"><text:s text:c="10"/>22 <text:s text:c="6"/>sometimes pressurised. <text:s/>And that was the case in the</text:p>
      <text:p text:style-name="P1966"/>
      <text:p text:style-name="P1967"><text:s text:c="10"/>23 <text:s text:c="6"/>Lacrosse fire in Melbourne, which Mr Weatherby touched</text:p>
      <text:p text:style-name="P1968"/>
      <text:p text:style-name="P1969"><text:s text:c="10"/>24 <text:s text:c="6"/>upon, where, in addition, the sprinkler system played</text:p>
      <text:p text:style-name="P1970"/>
      <text:p text:style-name="P1971"><text:s text:c="10"/>25 <text:s text:c="6"/>a significant part in extinguishing the fire.</text:p>
      <text:p text:style-name="P1972"><text:s text:c="44"/>34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 text:c="11"/>1 <text:s text:c="10"/>All of these are factors from which the inquiry can</text:p>
      <text:p text:style-name="P1982"/>
      <text:p text:style-name="P1983"><text:s text:c="11"/>2 <text:s text:c="6"/>and I know will, sir, learn when it comes to making</text:p>
      <text:p text:style-name="P1984"/>
      <text:p text:style-name="P1985"><text:s text:c="11"/>3 <text:s text:c="6"/>recommendations in due course.</text:p>
      <text:p text:style-name="P1986"/>
      <text:p text:style-name="P1987"><text:s text:c="11"/>4 <text:s text:c="10"/>But those firefighters and other LFB personnel who</text:p>
      <text:p text:style-name="P1988"/>
      <text:p text:style-name="P1989"><text:s text:c="11"/>5 <text:s text:c="6"/>were engaged in the Grenfell fire had never experienced</text:p>
      <text:p text:style-name="P1990"/>
      <text:p text:style-name="P1991"><text:s text:c="5"/><text:s text:c="6"/>6 <text:s text:c="6"/>anything like it. <text:s/>The nature and scale of the fire and</text:p>
      <text:p text:style-name="P1992"/>
      <text:p text:style-name="P1993"><text:s text:c="11"/>7 <text:s text:c="6"/>the manner in which it developed and spread was</text:p>
      <text:p text:style-name="P1994"/>
      <text:p text:style-name="P1995"><text:s text:c="11"/>8 <text:s text:c="6"/>exceptional in the long experience and collective</text:p>
      <text:p text:style-name="P1996"/>
      <text:p text:style-name="P1997"><text:s text:c="11"/>9 <text:s text:c="6"/>knowledge of both the<text:s/>LFB and the fire service</text:p>
      <text:p text:style-name="P1998"/>
      <text:p text:style-name="P1999"><text:s text:c="10"/>10 <text:s text:c="6"/>nationally.</text:p>
      <text:p text:style-name="P2000"/>
      <text:p text:style-name="P2001"><text:s text:c="10"/>11 <text:s text:c="10"/>The detail and precision of the evidence provided by</text:p>
      <text:p text:style-name="P2002"/>
      <text:p text:style-name="P2003"><text:s text:c="10"/>12 <text:s text:c="6"/>firefighters, and by residents and survivors, will</text:p>
      <text:p text:style-name="P2004"/>
      <text:p text:style-name="P2005"><text:s text:c="10"/>13 <text:s text:c="6"/>inevitably have to be considered in the context of the</text:p>
      <text:p text:style-name="P2006"/>
      <text:p text:style-name="P2007"><text:s text:c="10"/>14 <text:s text:c="6"/>harrowing and challenging events which they will be</text:p>
      <text:p text:style-name="P2008"/>
      <text:p text:style-name="P2009"><text:s text:c="10"/>15 <text:s text:c="6"/>required to recall.</text:p>
      <text:p text:style-name="P2010"/>
      <text:p text:style-name="P2011"><text:s text:c="10"/>16 <text:s text:c="10"/>We anticipate -- we know, sir -- that the inquiry</text:p>
      <text:p text:style-name="P2012"/>
      <text:p text:style-name="P2013"><text:s text:c="10"/>17 <text:s text:c="6"/>will bear<text:s/>in mind that those who were involved in the</text:p>
      <text:p text:style-name="P2014"/>
      <text:p text:style-name="P2015"><text:s text:c="10"/>18 <text:s text:c="6"/>emergency response will have been wholly unaware of</text:p>
      <text:p text:style-name="P2016"/>
      <text:p text:style-name="P2017"><text:s text:c="10"/>19 <text:s text:c="6"/>defects in the fabric of the building from a fire safety</text:p>
      <text:p text:style-name="P2018"/>
      <text:p text:style-name="P2019"><text:s text:c="10"/>20 <text:s text:c="6"/>perspective, and will not have known<text:s/>much of the</text:p>
      <text:p text:style-name="P2020"/>
      <text:p text:style-name="P2021"><text:s text:c="10"/>21 <text:s text:c="6"/>information as to the state of the building and the</text:p>
      <text:p text:style-name="P2022"/>
      <text:p text:style-name="P2023"><text:s text:c="10"/>22 <text:s text:c="6"/>conditions within it which have since emerged so as to</text:p>
      <text:p text:style-name="P2024"/>
      <text:p text:style-name="P2025"><text:s text:c="10"/>23 <text:s text:c="6"/>provide the benefit of hindsight, as Mr Seaward said</text:p>
      <text:p text:style-name="P2026"/>
      <text:soft-page-break/>
      <text:p text:style-name="P2027"><text:s text:c="10"/>24 <text:s text:c="2"/><text:s text:c="4"/>earlier on, and indeed Mr Browne as well.</text:p>
      <text:p text:style-name="P2028"/>
      <text:p text:style-name="P2029"><text:s text:c="10"/>25 <text:s text:c="10"/>That is an important point which Dr Lane also</text:p>
      <text:p text:style-name="P2030"><text:s text:c="44"/>35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 text:c="11"/>1 <text:s text:c="6"/>recognises in her interim report. <text:s/>Decision-makers on</text:p>
      <text:p text:style-name="P2040"/>
      <text:p text:style-name="P2041"><text:s text:c="11"/>2 <text:s text:c="6"/>the night, she says, will not have had the benefit of</text:p>
      <text:p text:style-name="P2042"/>
      <text:p text:style-name="P2043"><text:s text:c="11"/>3 <text:s text:c="6"/>much of the information the experts now have.</text:p>
      <text:p text:style-name="P2044"/>
      <text:p text:style-name="P2045"><text:s text:c="11"/>4 <text:s text:c="10"/>The extensive fire and rescue policies and</text:p>
      <text:p text:style-name="P2046"/>
      <text:p text:style-name="P2047"><text:s text:c="11"/>5 <text:s text:c="6"/>procedures which the<text:s/>brigade has established through</text:p>
      <text:p text:style-name="P2048"/>
      <text:p text:style-name="P2049"><text:s text:c="11"/>6 <text:s text:c="6"/>generations of learning were tested to their limits</text:p>
      <text:p text:style-name="P2050"/>
      <text:p text:style-name="P2051"><text:s text:c="11"/>7 <text:s text:c="6"/>during the fire, and there are likely to be examples in</text:p>
      <text:p text:style-name="P2052"/>
      <text:p text:style-name="P2053"><text:s text:c="11"/>8 <text:s text:c="6"/>the evidence of departures from such policies because of</text:p>
      <text:p text:style-name="P2054"/>
      <text:p text:style-name="P2055"><text:s text:c="11"/>9 <text:s text:c="6"/>the challenging circumstances in which the firefighters</text:p>
      <text:p text:style-name="P2056"/>
      <text:p text:style-name="P2057"><text:s text:c="10"/>10 <text:s text:c="6"/>and control staff found themselves.</text:p>
      <text:p text:style-name="P2058"/>
      <text:p text:style-name="P2059"><text:s text:c="10"/>11 <text:s text:c="10"/>Just something here about the scale of the</text:p>
      <text:p text:style-name="P2060"/>
      <text:p text:style-name="P2061"><text:s text:c="10"/>12 <text:s text:c="6"/>operation.</text:p>
      <text:p text:style-name="P2062"/>
      <text:p text:style-name="P2063"><text:s text:c="7"/><text:s text:c="3"/>13 <text:s text:c="10"/>The emergency response carried out by the LFB</text:p>
      <text:p text:style-name="P2064"/>
      <text:p text:style-name="P2065"><text:s text:c="10"/>14 <text:s text:c="6"/>required the deployment of an exceptional quantity of</text:p>
      <text:p text:style-name="P2066"/>
      <text:p text:style-name="P2067"><text:s text:c="10"/>15 <text:s text:c="6"/>resources in terms of equipment and personnel within</text:p>
      <text:p text:style-name="P2068"/>
      <text:p text:style-name="P2069"><text:s text:c="10"/>16 <text:s text:c="6"/>a relatively short space of time. <text:s/>For example, I am</text:p>
      <text:p text:style-name="P2070"/>
      <text:p text:style-name="P2071"><text:s text:c="10"/>17 <text:s text:c="6"/>going to talk about fire survival guidance. <text:s/>That is</text:p>
      <text:p text:style-name="P2072"/>
      <text:p text:style-name="P2073"><text:s text:c="10"/>18 <text:s text:c="6"/>where a person calls 999 and is spoken to by control</text:p>
      <text:p text:style-name="P2074"/>
      <text:p text:style-name="P2075"><text:s text:c="10"/>19 <text:s text:c="6"/>staff and they may not be able to get out of the</text:p>
      <text:p text:style-name="P2076"/>
      <text:p text:style-name="P2077"><text:s text:c="10"/>20 <text:s text:c="6"/>building in which they are in, they may feel otherwise</text:p>
      <text:p text:style-name="P2078"/>
      <text:p text:style-name="P2079"><text:s text:c="10"/>21 <text:s text:c="6"/>challenged. <text:s/>What the control officers are required to</text:p>
      <text:p text:style-name="P2080"/>
      <text:p text:style-name="P2081"><text:s text:c="10"/>22 <text:s text:c="6"/>do is give them fire survival guidance.</text:p>
      <text:p text:style-name="P2082"/>
      <text:p text:style-name="P2083"><text:s text:c="10"/>23 <text:s text:c="10"/>On the night, the<text:s/>LFB control centre was required to</text:p>
      <text:p text:style-name="P2084"/>
      <text:soft-page-break/>
      <text:p text:style-name="P2085"><text:s text:c="10"/>24 <text:s text:c="6"/>handle more calls requiring fire survival guidance from</text:p>
      <text:p text:style-name="P2086"/>
      <text:p text:style-name="P2087"><text:s text:c="10"/>25 <text:s text:c="6"/>residents within Grenfell Tower than the total number of</text:p>
      <text:p text:style-name="P2088"><text:s text:c="44"/>36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 text:c="11"/>1 <text:s text:c="6"/>such calls in the previous ten years from the whole of</text:p>
      <text:p text:style-name="P2098"/>
      <text:p text:style-name="P2099"><text:s text:c="11"/>2 <text:s text:c="6"/>London. <text:s/>That must be understood in the context that</text:p>
      <text:p text:style-name="P2100"/>
      <text:p text:style-name="P2101"><text:s text:c="11"/>3 <text:s text:c="6"/>individual control officers might take two or three such</text:p>
      <text:p text:style-name="P2102"/>
      <text:p text:style-name="P2103"><text:s text:c="11"/>4 <text:s text:c="6"/>calls in a 30-year career.</text:p>
      <text:p text:style-name="P2104"/>
      <text:p text:style-name="P2105"><text:s text:c="11"/>5 <text:s text:c="10"/>More firefighters in breathing apparatus were</text:p>
      <text:p text:style-name="P2106"/>
      <text:p text:style-name="P2107"><text:s text:c="11"/>6 <text:s text:c="6"/>deployed into the building than in any other single</text:p>
      <text:p text:style-name="P2108"/>
      <text:p text:style-name="P2109"><text:s text:c="11"/>7 <text:s text:c="6"/>incident in the collective memory of the LFB, with more</text:p>
      <text:p text:style-name="P2110"/>
      <text:p text:style-name="P2111"><text:s text:c="5"/><text:s text:c="6"/>8 <text:s text:c="6"/>than 700 fire service personnel engaged in the emergency</text:p>
      <text:p text:style-name="P2112"/>
      <text:p text:style-name="P2113"><text:s text:c="11"/>9 <text:s text:c="6"/>response during and after the fire.</text:p>
      <text:p text:style-name="P2114"/>
      <text:p text:style-name="P2115"><text:s text:c="10"/>10 <text:s text:c="10"/>Firefighters carried out many rescues of residents</text:p>
      <text:p text:style-name="P2116"/>
      <text:p text:style-name="P2117"><text:s text:c="10"/>11 <text:s text:c="6"/>within the flats and assisted many others who they</text:p>
      <text:p text:style-name="P2118"/>
      <text:p text:style-name="P2119"><text:s text:c="10"/>12 <text:s text:c="6"/>encountered elsewhere in the building to make their</text:p>
      <text:p text:style-name="P2120"/>
      <text:p text:style-name="P2121"><text:s text:c="10"/>13 <text:s text:c="6"/>escape down the stairwell.</text:p>
      <text:p text:style-name="P2122"/>
      <text:p text:style-name="P2123"><text:s text:c="10"/>14 <text:s text:c="10"/>So the brigade hopes and knows, sir, that the</text:p>
      <text:p text:style-name="P2124"/>
      <text:p text:style-name="P2125"><text:s text:c="10"/>15 <text:s text:c="6"/>inquiry will recognise the extraordinary courage and</text:p>
      <text:p text:style-name="P2126"/>
      <text:p text:style-name="P2127"><text:s text:c="10"/>16 <text:s text:c="6"/>selflessness of the firefighters in facing those</text:p>
      <text:p text:style-name="P2128"/>
      <text:p text:style-name="P2129"><text:s text:c="10"/>17 <text:s text:c="6"/>challenges, and the commanders.</text:p>
      <text:p text:style-name="P2130"/>
      <text:p text:style-name="P2131"><text:s text:c="10"/>18 <text:s text:c="10"/>The women and men who attended to fight the fire and</text:p>
      <text:p text:style-name="P2132"/>
      <text:p text:style-name="P2133"><text:s text:c="10"/>19<text:s text:c="7"/>conduct rescue operations were often placed in</text:p>
      <text:p text:style-name="P2134"/>
      <text:p text:style-name="P2135"><text:s text:c="10"/>20 <text:s text:c="6"/>intolerable positions and were required to make</text:p>
      <text:p text:style-name="P2136"/>
      <text:p text:style-name="P2137"><text:s text:c="10"/>21 <text:s text:c="6"/>decisions, in some cases, which involved stark choices</text:p>
      <text:p text:style-name="P2138"/>
      <text:p text:style-name="P2139"><text:s text:c="10"/>22 <text:s text:c="6"/>with serious consequences, whatever they decided to do.</text:p>
      <text:p text:style-name="P2140"/>
      <text:p text:style-name="P2141"><text:s text:c="10"/>23 <text:s text:c="10"/>Just a few words now on the design and construction</text:p>
      <text:p text:style-name="P2142"/>
      <text:p text:style-name="P2143"><text:s text:c="10"/>24 <text:s text:c="6"/>of buildings such as Grenfell Tower and its relevance to</text:p>
      <text:p text:style-name="P2144"/>
      <text:p text:style-name="P2145"><text:s text:c="10"/>25 <text:s text:c="6"/>fire and rescue operations and the so-called stay-put</text:p>
      <text:p text:style-name="P2146"><text:s text:c="44"/>37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 text:c="11"/>1 <text:s text:c="6"/>policy.</text:p>
      <text:p text:style-name="P2156"/>
      <text:p text:style-name="P2157"><text:s text:c="11"/>2 <text:s text:c="10"/>Mr Millett has taken us through the issues and</text:p>
      <text:p text:style-name="P2158"/>
      <text:p text:style-name="P2159"><text:s text:c="11"/>3 <text:s text:c="6"/>deficiencies which have been identified in the experts'</text:p>
      <text:p text:style-name="P2160"/>
      <text:p text:style-name="P2161"><text:s text:c="9"/><text:s text:c="2"/>4 <text:s text:c="6"/>preliminary reports, including the active and passive</text:p>
      <text:p text:style-name="P2162"/>
      <text:p text:style-name="P2163"><text:s text:c="11"/>5 <text:s text:c="6"/>fire measures which were and were not in place.</text:p>
      <text:p text:style-name="P2164"/>
      <text:p text:style-name="P2165"><text:s text:c="11"/>6 <text:s text:c="10"/>Principally, of course, the most important factor is</text:p>
      <text:p text:style-name="P2166"/>
      <text:p text:style-name="P2167"><text:s text:c="11"/>7 <text:s text:c="6"/>the building design concept of compartmentation.</text:p>
      <text:p text:style-name="P2168"/>
      <text:p text:style-name="P2169"><text:s text:c="11"/>8 <text:s text:c="6"/>I won't repeat all of that again here, obviously, but it</text:p>
      <text:p text:style-name="P2170"/>
      <text:p text:style-name="P2171"><text:s text:c="11"/>9 <text:s text:c="6"/>bears repetition that fire safety is a crucial element</text:p>
      <text:p text:style-name="P2172"/>
      <text:p text:style-name="P2173"><text:s text:c="10"/>10 <text:s text:c="6"/>of the design process, which frequently dictates the way</text:p>
      <text:p text:style-name="P2174"/>
      <text:p text:style-name="P2175"><text:s text:c="10"/>11 <text:s text:c="6"/>in which fire services are expected to carry out fire</text:p>
      <text:p text:style-name="P2176"/>
      <text:p text:style-name="P2177"><text:s text:c="10"/>12 <text:s text:c="6"/>and rescue operations.</text:p>
      <text:p text:style-name="P2178"/>
      <text:p text:style-name="P2179"><text:s text:c="10"/>13 <text:s text:c="10"/>Buildings such as Grenfell Tower were expressly</text:p>
      <text:p text:style-name="P2180"/>
      <text:p text:style-name="P2181"><text:s text:c="10"/>14 <text:s text:c="6"/>designed so as to contain any fire in its compartment of</text:p>
      <text:p text:style-name="P2182"/>
      <text:p text:style-name="P2183"><text:s text:c="10"/>15 <text:s text:c="6"/>origin, of course, for sufficient time to allow the fire</text:p>
      <text:p text:style-name="P2184"/>
      <text:p text:style-name="P2185"><text:s text:c="10"/>16 <text:s text:c="6"/>service to extinguish it before it has the chance to</text:p>
      <text:p text:style-name="P2186"/>
      <text:p text:style-name="P2187"><text:s text:c="10"/>17 <text:s text:c="6"/>spread. <text:s/>Accordingly, the building design is not</text:p>
      <text:p text:style-name="P2188"/>
      <text:p text:style-name="P2189"><text:s text:c="3"/><text:s text:c="7"/>18 <text:s text:c="6"/>intended -- this is the building design, that's when it</text:p>
      <text:p text:style-name="P2190"/>
      <text:p text:style-name="P2191"><text:s text:c="10"/>19 <text:s text:c="6"/>was constructed -- to facilitate simultaneous evacuation</text:p>
      <text:p text:style-name="P2192"/>
      <text:p text:style-name="P2193"><text:s text:c="10"/>20 <text:s text:c="6"/>of the whole building, especially at the same time as</text:p>
      <text:p text:style-name="P2194"/>
      <text:p text:style-name="P2195"><text:s text:c="10"/>21 <text:s text:c="6"/>firefighting. <text:s/>That's why these buildings often don't</text:p>
      <text:p text:style-name="P2196"/>
      <text:p text:style-name="P2197"><text:s text:c="10"/>22 <text:s text:c="6"/>have alarms or anything of that kind.</text:p>
      <text:p text:style-name="P2198"/>
      <text:p text:style-name="P2199"><text:s text:c="10"/>23 <text:s text:c="10"/>So this principle of compartmentation applies to</text:p>
      <text:p text:style-name="P2200"/>
      <text:p text:style-name="P2201"><text:s text:c="10"/>24 <text:s text:c="6"/>each flat within the building, to the common corridors</text:p>
      <text:p text:style-name="P2202"/>
      <text:p text:style-name="P2203"><text:s text:c="10"/>25 <text:s text:c="6"/>if there are any, to the lobbies and to the single</text:p>
      <text:p text:style-name="P2204"><text:s text:c="44"/>38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 text:c="11"/>1 <text:s text:c="6"/>central stairway, which must itself be sufficiently</text:p>
      <text:p text:style-name="P2214"/>
      <text:p text:style-name="P2215"><text:s text:c="11"/>2 <text:s text:c="6"/>protected from the effects of fire and smoke. <text:s/>And the</text:p>
      <text:p text:style-name="P2216"/>
      <text:p text:style-name="P2217"><text:s text:c="11"/>3 <text:s text:c="6"/>requirement is that each must be protected from the</text:p>
      <text:p text:style-name="P2218"/>
      <text:p text:style-name="P2219"><text:s text:c="11"/>4 <text:s text:c="6"/>other.</text:p>
      <text:p text:style-name="P2220"/>
      <text:p text:style-name="P2221"><text:s text:c="11"/>5 <text:s text:c="10"/>As we have heard, similar but differently expressed</text:p>
      <text:p text:style-name="P2222"/>
      <text:p text:style-name="P2223"><text:s text:c="11"/>6 <text:s text:c="6"/>principles in the Building Regulations apply to the</text:p>
      <text:p text:style-name="P2224"/>
      <text:p text:style-name="P2225"><text:s text:c="11"/>7 <text:s text:c="6"/>external envelope of the building, which is expected to</text:p>
      <text:p text:style-name="P2226"/>
      <text:p text:style-name="P2227"><text:s text:c="11"/>8 <text:s text:c="6"/>be designed and constructed in such a way as to resist</text:p>
      <text:p text:style-name="P2228"/>
      <text:p text:style-name="P2229"><text:s text:c="11"/>9 <text:s text:c="6"/>the spread of flame over its surface.</text:p>
      <text:p text:style-name="P2230"/>
      <text:p text:style-name="P2231"><text:s text:c="5"/><text:s text:c="5"/>10 <text:s text:c="10"/>Crucially, though, from a fire safety perspective,</text:p>
      <text:p text:style-name="P2232"/>
      <text:p text:style-name="P2233"><text:s text:c="10"/>11 <text:s text:c="6"/>the express intention of the current regulatory regime</text:p>
      <text:p text:style-name="P2234"/>
      <text:p text:style-name="P2235"><text:s text:c="10"/>12 <text:s text:c="6"/>is that, in the event of fire, the occupants of flats</text:p>
      <text:p text:style-name="P2236"/>
      <text:p text:style-name="P2237"><text:s text:c="10"/>13 <text:s text:c="6"/>within the building are safe -- should be safe -- to</text:p>
      <text:p text:style-name="P2238"/>
      <text:p text:style-name="P2239"><text:s text:c="10"/>14 <text:s text:c="6"/>remain in place, to stay put, unless they are directly</text:p>
      <text:p text:style-name="P2240"/>
      <text:p text:style-name="P2241"><text:s text:c="10"/>15 <text:s text:c="6"/>affected by fire or smoke. <text:s/>I say again: that is</text:p>
      <text:p text:style-name="P2242"/>
      <text:p text:style-name="P2243"><text:s text:c="10"/>16 <text:s text:c="6"/>particularly important given the fact that simultaneous</text:p>
      <text:p text:style-name="P2244"/>
      <text:p text:style-name="P2245"><text:s text:c="10"/>17 <text:s text:c="6"/>evacuation of the building is not factored into the</text:p>
      <text:p text:style-name="P2246"/>
      <text:p text:style-name="P2247"><text:s text:c="10"/>18 <text:s text:c="6"/>design.</text:p>
      <text:p text:style-name="P2248"/>
      <text:p text:style-name="P2249"><text:s text:c="10"/>19 <text:s text:c="10"/>Now, this -- I am going to call it a so-called</text:p>
      <text:p text:style-name="P2250"/>
      <text:p text:style-name="P2251"><text:s text:c="10"/>20 <text:s text:c="6"/>stay-put policy, because some call it a stay-put</text:p>
      <text:p text:style-name="P2252"/>
      <text:p text:style-name="P2253"><text:s text:c="10"/>21 <text:s text:c="6"/>strategy, some call it a stay-put principle, but it is</text:p>
      <text:p text:style-name="P2254"/>
      <text:p text:style-name="P2255"><text:s text:c="10"/>22 <text:s text:c="6"/>not a creation of fire services in the UK; rather, it is</text:p>
      <text:p text:style-name="P2256"/>
      <text:p text:style-name="P2257"><text:s text:c="10"/>23 <text:s text:c="6"/>a principle of building design which is provided for in</text:p>
      <text:p text:style-name="P2258"/>
      <text:soft-page-break/>
      <text:p text:style-name="P2259"><text:s text:c="10"/>24 <text:s text:c="3"/><text:s text:c="3"/>legislation, which fire services are expected to apply</text:p>
      <text:p text:style-name="P2260"/>
      <text:p text:style-name="P2261"><text:s text:c="10"/>25 <text:s text:c="6"/>and which underpins the development of fire safety and</text:p>
      <text:p text:style-name="P2262"><text:s text:c="44"/>39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><text:s text:c="11"/>1 <text:s text:c="6"/>operational policies for buildings of this kind</text:p>
      <text:p text:style-name="P2272"/>
      <text:p text:style-name="P2273"><text:s text:c="11"/>2 <text:s text:c="6"/>nationally.</text:p>
      <text:p text:style-name="P2274"/>
      <text:p text:style-name="P2275"><text:s text:c="11"/>3 <text:s text:c="10"/>It follows -- it hardly needs to be said, but I will</text:p>
      <text:p text:style-name="P2276"/>
      <text:p text:style-name="P2277"><text:s text:c="11"/>4 <text:s text:c="6"/>anyway -- that strict adherence to the principle of</text:p>
      <text:p text:style-name="P2278"/>
      <text:p text:style-name="P2279"><text:s text:c="11"/>5 <text:s text:c="6"/>compartmentation, together with a range of other active</text:p>
      <text:p text:style-name="P2280"/>
      <text:p text:style-name="P2281"><text:s text:c="11"/>6 <text:s text:c="6"/>and passive fire measures, is obviously critical to the</text:p>
      <text:p text:style-name="P2282"/>
      <text:p text:style-name="P2283"><text:s text:c="11"/>7 <text:s text:c="6"/>safety of such buildings in the event of fire. <text:s/>And if,</text:p>
      <text:p text:style-name="P2284"/>
      <text:p text:style-name="P2285"><text:s text:c="11"/>8 <text:s text:c="6"/>during the life of a high-rise residential building,</text:p>
      <text:p text:style-name="P2286"/>
      <text:p text:style-name="P2287"><text:s/><text:s text:c="10"/>9 <text:s text:c="6"/>proper compartmentation is not maintained to the</text:p>
      <text:p text:style-name="P2288"/>
      <text:p text:style-name="P2289"><text:s text:c="10"/>10 <text:s text:c="6"/>required standard, to the extent that the whole building</text:p>
      <text:p text:style-name="P2290"/>
      <text:p text:style-name="P2291"><text:s text:c="10"/>11 <text:s text:c="6"/>is seriously compromised, the entire basis upon which</text:p>
      <text:p text:style-name="P2292"/>
      <text:p text:style-name="P2293"><text:s text:c="10"/>12 <text:s text:c="6"/>fire services are expected to conduct fire and rescue</text:p>
      <text:p text:style-name="P2294"/>
      <text:p text:style-name="P2295"><text:s text:c="10"/>13 <text:s text:c="6"/>operations in such buildings is fundamentally</text:p>
      <text:p text:style-name="P2296"/>
      <text:p text:style-name="P2297"><text:s text:c="10"/>14 <text:s text:c="6"/>undermined. <text:s/>Very substantial challenges arise in those</text:p>
      <text:p text:style-name="P2298"/>
      <text:p text:style-name="P2299"><text:s text:c="10"/>15 <text:s text:c="6"/>circumstances, which I'll come to shortly.</text:p>
      <text:p text:style-name="P2300"/>
      <text:p text:style-name="P2301"><text:s text:c="10"/>16 <text:s text:c="10"/>I'm going to be well within my time, sir, just in</text:p>
      <text:p text:style-name="P2302"/>
      <text:p text:style-name="P2303"><text:s text:c="10"/>17 <text:s text:c="6"/>case you are concerned.</text:p>
      <text:p text:style-name="P2304"/>
      <text:p text:style-name="P2305"><text:s text:c="10"/>18 <text:s text:c="10"/>But it is important to state very clearly at this</text:p>
      <text:p text:style-name="P2306"/>
      <text:p text:style-name="P2307"><text:s text:c="10"/>19 <text:s text:c="6"/>point that fire services, when attending fires in</text:p>
      <text:p text:style-name="P2308"/>
      <text:p text:style-name="P2309"><text:s text:c="10"/>20 <text:s text:c="6"/>premises of this kind, do not interpret the stay-put</text:p>
      <text:p text:style-name="P2310"/>
      <text:p text:style-name="P2311"><text:s text:c="10"/>21 <text:s text:c="6"/>principle to mean that residents should remain in their</text:p>
      <text:p text:style-name="P2312"/>
      <text:p text:style-name="P2313"><text:s text:c="10"/>22 <text:s text:c="6"/>flats whatever the circumstances. <text:s/>It's not how it's</text:p>
      <text:p text:style-name="P2314"/>
      <text:soft-page-break/>
      <text:p text:style-name="P2315"><text:s text:c="10"/>23 <text:s/><text:s text:c="5"/>applied. <text:s/>It's not how it's applied nationally and it</text:p>
      <text:p text:style-name="P2316"/>
      <text:p text:style-name="P2317"><text:s text:c="10"/>24 <text:s text:c="6"/>wasn't how it was applied by the LFB during the Grenfell</text:p>
      <text:p text:style-name="P2318"/>
      <text:p text:style-name="P2319"><text:s text:c="10"/>25 <text:s text:c="6"/>fire. <text:s/>Quite the contrary. <text:s/>Part of the advice to</text:p>
      <text:p text:style-name="P2320"><text:s text:c="44"/>40</text:p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 text:c="11"/>1 <text:s text:c="6"/>residents who call the fire service control room is that</text:p>
      <text:p text:style-name="P2330"/>
      <text:p text:style-name="P2331"><text:s text:c="11"/>2 <text:s text:c="6"/>if their flat is affected by fire or smoke, they should</text:p>
      <text:p text:style-name="P2332"/>
      <text:p text:style-name="P2333"><text:s text:c="11"/>3 <text:s text:c="6"/>leave if it is safe to do so.</text:p>
      <text:p text:style-name="P2334"/>
      <text:p text:style-name="P2335"><text:s text:c="11"/>4 <text:s text:c="10"/>This<text:s/>is where we begin to see some of the real</text:p>
      <text:p text:style-name="P2336"/>
      <text:p text:style-name="P2337"><text:s text:c="11"/>5 <text:s text:c="6"/>dilemmas and problems which fire services face, because</text:p>
      <text:p text:style-name="P2338"/>
      <text:p text:style-name="P2339"><text:s text:c="11"/>6 <text:s text:c="6"/>the 999 calls and the fire survival guidance calls</text:p>
      <text:p text:style-name="P2340"/>
      <text:p text:style-name="P2341"><text:s text:c="11"/>7 <text:s text:c="6"/>reveal that many of those who call the LFB control room</text:p>
      <text:p text:style-name="P2342"/>
      <text:p text:style-name="P2343"><text:s text:c="11"/>8 <text:s text:c="6"/>on the night of the fire said that they could not leave</text:p>
      <text:p text:style-name="P2344"/>
      <text:p text:style-name="P2345"><text:s text:c="11"/>9 <text:s text:c="6"/>because of the conditions in the lobbies: the smoke,</text:p>
      <text:p text:style-name="P2346"/>
      <text:p text:style-name="P2347"><text:s text:c="10"/>10 <text:s text:c="6"/>lack of visibility, toxicity. <text:s/>This was so as early as</text:p>
      <text:p text:style-name="P2348"/>
      <text:p text:style-name="P2349"><text:s text:c="7"/><text:s text:c="3"/>11 <text:s text:c="6"/>1.30 am.</text:p>
      <text:p text:style-name="P2350"/>
      <text:p text:style-name="P2351"><text:s text:c="10"/>12 <text:s text:c="10"/>Some say, as we know, and because they weren't, said</text:p>
      <text:p text:style-name="P2352"/>
      <text:p text:style-name="P2353"><text:s text:c="10"/>13 <text:s text:c="6"/>that they were physically unable to do so, to leave</text:p>
      <text:p text:style-name="P2354"/>
      <text:p text:style-name="P2355"><text:s text:c="10"/>14 <text:s text:c="6"/>their flats, whatever the conditions in the lobbies, and</text:p>
      <text:p text:style-name="P2356"/>
      <text:p text:style-name="P2357"><text:s text:c="10"/>15 <text:s text:c="6"/>firefighters were deployed to try and effect rescues on</text:p>
      <text:p text:style-name="P2358"/>
      <text:p text:style-name="P2359"><text:s text:c="10"/>16 <text:s text:c="6"/>multiple occasions in very challenging conditions</text:p>
      <text:p text:style-name="P2360"/>
      <text:p text:style-name="P2361"><text:s text:c="10"/>17 <text:s text:c="6"/>indeed. <text:s/>But as I say, I'll come back to that towards</text:p>
      <text:p text:style-name="P2362"/>
      <text:p text:style-name="P2363"><text:s text:c="10"/>18 <text:s text:c="6"/>the end of<text:s/>what I have to say.</text:p>
      <text:p text:style-name="P2364"/>
      <text:p text:style-name="P2365"><text:s text:c="10"/>19 <text:s text:c="10"/>At this point it's appropriate, I think it should be</text:p>
      <text:p text:style-name="P2366"/>
      <text:p text:style-name="P2367"><text:s text:c="10"/>20 <text:s text:c="6"/>said, to note that while catastrophic failure of</text:p>
      <text:p text:style-name="P2368"/>
      <text:p text:style-name="P2369"><text:s text:c="10"/>21 <text:s text:c="6"/>compartmentation occurred at Grenfell Tower on 14 June</text:p>
      <text:p text:style-name="P2370"/>
      <text:soft-page-break/>
      <text:p text:style-name="P2371"><text:s text:c="6"/><text:s text:c="4"/>22 <text:s text:c="6"/>last year, in the experience of the LFB -- and I think</text:p>
      <text:p text:style-name="P2372"/>
      <text:p text:style-name="P2373"><text:s text:c="10"/>23 <text:s text:c="6"/>this is true nationally -- the regulatory provisions</text:p>
      <text:p text:style-name="P2374"/>
      <text:p text:style-name="P2375"><text:s text:c="10"/>24 <text:s text:c="6"/>concerning the design and construction of buildings such</text:p>
      <text:p text:style-name="P2376"/>
      <text:p text:style-name="P2377"><text:s text:c="10"/>25 <text:s text:c="6"/>as Grenfell<text:s/>has historically been generally successful</text:p>
      <text:p text:style-name="P2378"><text:s text:c="44"/>41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 text:c="11"/>1 <text:s text:c="6"/>from a fire safety perspective.</text:p>
      <text:p text:style-name="P2388"/>
      <text:p text:style-name="P2389"><text:s text:c="11"/>2 <text:s text:c="10"/>So from the information available, there are roughly</text:p>
      <text:p text:style-name="P2390"/>
      <text:p text:style-name="P2391"><text:s text:c="11"/>3 <text:s/><text:s text:c="5"/>5,000 residential buildings in London with an occupied</text:p>
      <text:p text:style-name="P2392"/>
      <text:p text:style-name="P2393"><text:s text:c="11"/>4 <text:s text:c="6"/>height of over 18 metres, and that means high-rise</text:p>
      <text:p text:style-name="P2394"/>
      <text:p text:style-name="P2395"><text:s text:c="11"/>5 <text:s text:c="6"/>residential buildings. <text:s/>The LFB attend about 700 primary</text:p>
      <text:p text:style-name="P2396"/>
      <text:p text:style-name="P2397"><text:s text:c="11"/>6 <text:s text:c="6"/>fires in such buildings a year, and in the five-year</text:p>
      <text:p text:style-name="P2398"/>
      <text:p text:style-name="P2399"><text:s text:c="11"/>7 <text:s text:c="6"/>period to December 2017, of the 3,500 primary fires in</text:p>
      <text:p text:style-name="P2400"/>
      <text:p text:style-name="P2401"><text:s text:c="11"/>8 <text:s text:c="6"/>buildings of this kind, 94 per cent were resolved by the</text:p>
      <text:p text:style-name="P2402"/>
      <text:p text:style-name="P2403"><text:s text:c="11"/>9 <text:s text:c="6"/>initial attendance, the first attendance of the<text:s/>Fire</text:p>
      <text:p text:style-name="P2404"/>
      <text:p text:style-name="P2405"><text:s text:c="10"/>10 <text:s text:c="6"/>Brigade, a further 2 per cent were resolved by five</text:p>
      <text:p text:style-name="P2406"/>
      <text:p text:style-name="P2407"><text:s text:c="10"/>11 <text:s text:c="6"/>pumps or less, with only 4 per cent of high-rise</text:p>
      <text:p text:style-name="P2408"/>
      <text:p text:style-name="P2409"><text:s text:c="10"/>12 <text:s text:c="6"/>residential fires requiring six pumps or more.</text:p>
      <text:p text:style-name="P2410"/>
      <text:p text:style-name="P2411"><text:s text:c="10"/>13 <text:s text:c="10"/>But what is now obviously far less clear and what</text:p>
      <text:p text:style-name="P2412"/>
      <text:p text:style-name="P2413"><text:s text:c="10"/>14 <text:s text:c="6"/>requires urgent consideration by this inquiry is the</text:p>
      <text:p text:style-name="P2414"/>
      <text:p text:style-name="P2415"><text:s text:c="10"/>15 <text:s text:c="6"/>extent to which maintenance programmes and</text:p>
      <text:p text:style-name="P2416"/>
      <text:p text:style-name="P2417"><text:s text:c="10"/>16 <text:s text:c="6"/>refurbishments over the years have undermined the</text:p>
      <text:p text:style-name="P2418"/>
      <text:p text:style-name="P2419"><text:s/><text:s text:c="9"/>17 <text:s text:c="6"/>integrity of the original design and construction</text:p>
      <text:p text:style-name="P2420"/>
      <text:p text:style-name="P2421"><text:s text:c="10"/>18 <text:s text:c="6"/>principles of these buildings from a fire safety</text:p>
      <text:p text:style-name="P2422"/>
      <text:p text:style-name="P2423"><text:s text:c="10"/>19 <text:s text:c="6"/>perspective. <text:s/>This is a vital aspect of the consequences</text:p>
      <text:p text:style-name="P2424"/>
      <text:p text:style-name="P2425"><text:s text:c="10"/>20 <text:s text:c="6"/>of the Grenfell<text:s/>fire in the LFB's assessment.</text:p>
      <text:p text:style-name="P2426"/>
      <text:p text:style-name="P2427"><text:s text:c="10"/>21 <text:s text:c="10"/>The inquiry, therefore -- we try to pose two</text:p>
      <text:p text:style-name="P2428"/>
      <text:p text:style-name="P2429"><text:s text:c="10"/>22 <text:s text:c="6"/>questions, and it may be helpful to consider the issue</text:p>
      <text:p text:style-name="P2430"/>
      <text:p text:style-name="P2431"><text:s text:c="10"/>23 <text:s text:c="6"/>in the context of those questions because these are</text:p>
      <text:p text:style-name="P2432"/>
      <text:p text:style-name="P2433"><text:s/><text:s text:c="9"/>24 <text:s text:c="6"/>issues that the LFB and fire services nationally must</text:p>
      <text:p text:style-name="P2434"/>
      <text:p text:style-name="P2435"><text:s text:c="10"/>25 <text:s text:c="6"/>wrestle with.</text:p>
      <text:p text:style-name="P2436"><text:s text:c="44"/>42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<text:s text:c="11"/>1 <text:s text:c="10"/>Is it in the public interest either, or perhaps</text:p>
      <text:p text:style-name="P2446"/>
      <text:p text:style-name="P2447"><text:s text:c="8"/><text:s text:c="3"/>2 <text:s text:c="6"/>both: first, to make changes to the regulatory system</text:p>
      <text:p text:style-name="P2448"/>
      <text:p text:style-name="P2449"><text:s text:c="11"/>3 <text:s text:c="6"/>which address potential non-adherence to fundamental</text:p>
      <text:p text:style-name="P2450"/>
      <text:p text:style-name="P2451"><text:s text:c="11"/>4 <text:s text:c="6"/>fire safety principles and provides for a mechanism by</text:p>
      <text:p text:style-name="P2452"/>
      <text:p text:style-name="P2453"><text:s text:c="11"/>5 <text:s text:c="6"/>which proper compliance can be achieved, so that fire</text:p>
      <text:p text:style-name="P2454"/>
      <text:p text:style-name="P2455"><text:s text:c="11"/>6 <text:s text:c="6"/>services may have greater certainty and confidence in</text:p>
      <text:p text:style-name="P2456"/>
      <text:p text:style-name="P2457"><text:s text:c="11"/>7 <text:s text:c="6"/>the development of operational policies for responding</text:p>
      <text:p text:style-name="P2458"/>
      <text:p text:style-name="P2459"><text:s text:c="11"/>8 <text:s text:c="6"/>to and dealing effectively with high-rise residential</text:p>
      <text:p text:style-name="P2460"/>
      <text:p text:style-name="P2461"><text:s text:c="11"/>9 <text:s text:c="6"/>fires?</text:p>
      <text:p text:style-name="P2462"/>
      <text:p text:style-name="P2463"><text:s text:c="10"/>10 <text:s text:c="10"/>Or -- and perhaps it's "and", perhaps it is -- is it</text:p>
      <text:p text:style-name="P2464"/>
      <text:p text:style-name="P2465"><text:s text:c="10"/>11 <text:s text:c="6"/>in the public interest to require and expect fire</text:p>
      <text:p text:style-name="P2466"/>
      <text:p text:style-name="P2467"><text:s text:c="10"/>12 <text:s text:c="6"/>services to develop new high-rise and rescue<text:s/>policy and</text:p>
      <text:p text:style-name="P2468"/>
      <text:p text:style-name="P2469"><text:s text:c="10"/>13 <text:s text:c="6"/>capabilities, and receive funding for the purpose, on</text:p>
      <text:p text:style-name="P2470"/>
      <text:p text:style-name="P2471"><text:s text:c="10"/>14 <text:s text:c="6"/>the express assumption that buildings have not been</text:p>
      <text:p text:style-name="P2472"/>
      <text:p text:style-name="P2473"><text:s text:c="10"/>15 <text:s text:c="6"/>maintained in such a way as to comply with the</text:p>
      <text:p text:style-name="P2474"/>
      <text:p text:style-name="P2475"><text:s text:c="10"/>16 <text:s text:c="6"/>regulatory regime under which they originally were</text:p>
      <text:p text:style-name="P2476"/>
      <text:p text:style-name="P2477"><text:s text:c="10"/>17 <text:s text:c="6"/>designed and constructed, so as to render them --</text:p>
      <text:p text:style-name="P2478"/>
      <text:p text:style-name="P2479"><text:s text:c="10"/>18 <text:s text:c="6"/>a presumption -- inherently unsafe in the event of fire?</text:p>
      <text:p text:style-name="P2480"/>
      <text:p text:style-name="P2481"><text:s text:c="10"/>19 <text:s text:c="10"/>When we say inherently unsafe here, we're not</text:p>
      <text:p text:style-name="P2482"/>
      <text:p text:style-name="P2483"><text:s text:c="10"/>20 <text:s text:c="6"/>talking about the sort of breaches of compartmentation</text:p>
      <text:p text:style-name="P2484"/>
      <text:p text:style-name="P2485"><text:s text:c="10"/>21 <text:s text:c="6"/>and external spread of flame which fire services are</text:p>
      <text:p text:style-name="P2486"/>
      <text:p text:style-name="P2487"><text:s text:c="10"/>22 <text:s text:c="6"/>used to dealing with; we're talking about building-wide</text:p>
      <text:p text:style-name="P2488"/>
      <text:p text:style-name="P2489"><text:s text:c="8"/><text:s text:c="2"/>23 <text:s text:c="6"/>total failure.</text:p>
      <text:p text:style-name="P2490"/>
      <text:p text:style-name="P2491"><text:s text:c="10"/>24 <text:s text:c="10"/>Now, it's accepted that these questions may</text:p>
      <text:p text:style-name="P2492"/>
      <text:p text:style-name="P2493"><text:s text:c="10"/>25 <text:s text:c="6"/>oversimplify the complex issues which arise, but they do</text:p>
      <text:p text:style-name="P2494"><text:s text:c="44"/>43</text:p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 text:c="11"/>1 <text:s text:c="2"/><text:s text:c="4"/>highlight the stark choice faced by fire and rescue</text:p>
      <text:p text:style-name="P2504"/>
      <text:p text:style-name="P2505"><text:s text:c="11"/>2 <text:s text:c="6"/>services which it is hoped the inquiry, sir, will</text:p>
      <text:p text:style-name="P2506"/>
      <text:p text:style-name="P2507"><text:s text:c="11"/>3 <text:s text:c="6"/>address.</text:p>
      <text:p text:style-name="P2508"/>
      <text:p text:style-name="P2509"><text:s text:c="11"/>4 <text:s text:c="10"/>In that regard, the London Fire Brigade urges the</text:p>
      <text:p text:style-name="P2510"/>
      <text:p text:style-name="P2511"><text:s text:c="11"/>5 <text:s text:c="5"/><text:s/>inquiry to recommend appropriate changes to the</text:p>
      <text:p text:style-name="P2512"/>
      <text:p text:style-name="P2513"><text:s text:c="11"/>6 <text:s text:c="6"/>regulatory system which provide a greater degree of</text:p>
      <text:p text:style-name="P2514"/>
      <text:p text:style-name="P2515"><text:s text:c="11"/>7 <text:s text:c="6"/>certainty in respect of the provision of fire safety</text:p>
      <text:p text:style-name="P2516"/>
      <text:p text:style-name="P2517"><text:s text:c="11"/>8 <text:s text:c="6"/>measures in residential high-rise buildings, including,</text:p>
      <text:p text:style-name="P2518"/>
      <text:p text:style-name="P2519"><text:s text:c="11"/>9 <text:s text:c="6"/>but not limited to, external cladding, and addressing</text:p>
      <text:p text:style-name="P2520"/>
      <text:p text:style-name="P2521"><text:s text:c="10"/>10 <text:s text:c="6"/>many of the issues, some of which were touched upon by</text:p>
      <text:p text:style-name="P2522"/>
      <text:p text:style-name="P2523"><text:s text:c="10"/>11 <text:s text:c="6"/>Mr Mansfield yesterday, including the retrofitting of</text:p>
      <text:p text:style-name="P2524"/>
      <text:p text:style-name="P2525"><text:s text:c="4"/><text:s text:c="6"/>12 <text:s text:c="6"/>sprinkler systems, which the LFB has, as I have said,</text:p>
      <text:p text:style-name="P2526"/>
      <text:p text:style-name="P2527"><text:s text:c="10"/>13 <text:s text:c="6"/>promoted for many years.</text:p>
      <text:p text:style-name="P2528"/>
      <text:p text:style-name="P2529"><text:s text:c="10"/>14 <text:s text:c="10"/>Perhaps I should say, insofar as that reflects at</text:p>
      <text:p text:style-name="P2530"/>
      <text:p text:style-name="P2531"><text:s text:c="10"/>15 <text:s text:c="6"/>least one of the recommendations which Mr<text:s/>Mansfield</text:p>
      <text:p text:style-name="P2532"/>
      <text:p text:style-name="P2533"><text:s text:c="10"/>16 <text:s text:c="6"/>urged, sir, upon you, the LFB is of the view that that</text:p>
      <text:p text:style-name="P2534"/>
      <text:p text:style-name="P2535"><text:s text:c="10"/>17 <text:s text:c="6"/>recommendation is one which is capable of fairly early</text:p>
      <text:p text:style-name="P2536"/>
      <text:p text:style-name="P2537"><text:s text:c="10"/>18 <text:s text:c="6"/>implementation.</text:p>
      <text:p text:style-name="P2538"/>
      <text:p text:style-name="P2539"><text:s text:c="10"/>19 <text:s text:c="10"/>For the present, though, the<text:s/>brigade anticipates</text:p>
      <text:p text:style-name="P2540"/>
      <text:p text:style-name="P2541"><text:s text:c="10"/>20 <text:s text:c="6"/>that the inquiry will wish to consider the extent to</text:p>
      <text:p text:style-name="P2542"/>
      <text:p text:style-name="P2543"><text:s text:c="10"/>21 <text:s text:c="6"/>which fire services should be expected to mitigate fire</text:p>
      <text:p text:style-name="P2544"/>
      <text:p text:style-name="P2545"><text:s text:c="10"/>22 <text:s text:c="6"/>events, to adopt Dr Lane's phrase, in high-rise</text:p>
      <text:p text:style-name="P2546"/>
      <text:p text:style-name="P2547"><text:s text:c="9"/><text:s/>23 <text:s text:c="6"/>residential buildings under the current regulatory</text:p>
      <text:p text:style-name="P2548"/>
      <text:p text:style-name="P2549"><text:s text:c="10"/>24 <text:s text:c="6"/>regime which result from substantial non-compliance.</text:p>
      <text:p text:style-name="P2550"/>
      <text:p text:style-name="P2551"><text:s text:c="10"/>25 <text:s text:c="10"/>In considering that question, sir, the inquiry is</text:p>
      <text:soft-page-break/>
      <text:p text:style-name="P2552"><text:s text:c="43"/><text:s/>44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 text:c="11"/>1 <text:s text:c="6"/>encouraged to reflect on a number of factors, which I'm</text:p>
      <text:p text:style-name="P2562"/>
      <text:p text:style-name="P2563"><text:s text:c="11"/>2 <text:s text:c="6"/>just going to set out as briefly as I can, which are</text:p>
      <text:p text:style-name="P2564"/>
      <text:p text:style-name="P2565"><text:s text:c="11"/>3 <text:s text:c="6"/>likely to emerge from the evidence of firefighters and</text:p>
      <text:p text:style-name="P2566"/>
      <text:p text:style-name="P2567"><text:s text:c="4"/><text:s text:c="7"/>4 <text:s text:c="6"/>residents during Phase 1.</text:p>
      <text:p text:style-name="P2568"/>
      <text:p text:style-name="P2569"><text:s text:c="11"/>5 <text:s text:c="10"/>First, simultaneous evacuation.</text:p>
      <text:p text:style-name="P2570"/>
      <text:p text:style-name="P2571"><text:s text:c="11"/>6 <text:s text:c="10"/>It is a fundamental misunderstanding of the events</text:p>
      <text:p text:style-name="P2572"/>
      <text:p text:style-name="P2573"><text:s text:c="11"/>7 <text:s text:c="6"/>of the fire and of fire service capabilities to assume</text:p>
      <text:p text:style-name="P2574"/>
      <text:p text:style-name="P2575"><text:s text:c="11"/>8 <text:s text:c="6"/>that the building's stay-put policy can be changed to</text:p>
      <text:p text:style-name="P2576"/>
      <text:p text:style-name="P2577"><text:s text:c="11"/>9 <text:s text:c="6"/>simultaneous evacuation at the stroke of a fire</text:p>
      <text:p text:style-name="P2578"/>
      <text:p text:style-name="P2579"><text:s text:c="10"/>10 <text:s text:c="6"/>incident commander at whatever time. <text:s/>That was a point</text:p>
      <text:p text:style-name="P2580"/>
      <text:p text:style-name="P2581"><text:s text:c="10"/>11 <text:s text:c="6"/>effectively made by Mr Leonard for CS Stokes yesterday.</text:p>
      <text:p text:style-name="P2582"/>
      <text:p text:style-name="P2583"><text:s text:c="10"/>12 <text:s text:c="6"/>And there are simple reasons for it.</text:p>
      <text:p text:style-name="P2584"/>
      <text:p text:style-name="P2585"><text:s text:c="10"/>13 <text:s text:c="10"/>If there is no policy applied by the building owner</text:p>
      <text:p text:style-name="P2586"/>
      <text:p text:style-name="P2587"><text:s text:c="10"/>14 <text:s text:c="6"/>which provides for a policy of simultaneous evacuation,</text:p>
      <text:p text:style-name="P2588"/>
      <text:p text:style-name="P2589"><text:s text:c="10"/>15 <text:s text:c="6"/>and there are no evacuation plans and there are no</text:p>
      <text:p text:style-name="P2590"/>
      <text:p text:style-name="P2591"><text:s text:c="10"/>16 <text:s text:c="6"/>general fire alarms, what is an incident commander on</text:p>
      <text:p text:style-name="P2592"/>
      <text:p text:style-name="P2593"><text:s text:c="10"/>17 <text:s text:c="6"/>the fire ground to do?</text:p>
      <text:p text:style-name="P2594"/>
      <text:p text:style-name="P2595"><text:s text:c="10"/>18 <text:s text:c="10"/>The inquiry is invited to consider<text:s/>the extent to</text:p>
      <text:p text:style-name="P2596"/>
      <text:p text:style-name="P2597"><text:s text:c="10"/>19 <text:s text:c="6"/>which simultaneous evacuation was ever a feasible</text:p>
      <text:p text:style-name="P2598"/>
      <text:p text:style-name="P2599"><text:s text:c="10"/>20 <text:s text:c="6"/>option, or could've been a feasible option, as part of</text:p>
      <text:p text:style-name="P2600"/>
      <text:p text:style-name="P2601"><text:s text:c="10"/>21 <text:s text:c="6"/>a contingency plan to fire commanders on the scene at</text:p>
      <text:p text:style-name="P2602"/>
      <text:p text:style-name="P2603"><text:s text:c="10"/>22 <text:s/><text:s text:c="5"/>Grenfell fire, given -- and there is an element of</text:p>
      <text:p text:style-name="P2604"/>
      <text:p text:style-name="P2605"><text:s text:c="10"/>23 <text:s text:c="6"/>repetition here, but it really does bear repetition:</text:p>
      <text:p text:style-name="P2606"/>
      <text:p text:style-name="P2607"><text:s text:c="10"/>24 <text:s text:c="10"/>(a) that the building was not designed or</text:p>
      <text:p text:style-name="P2608"/>
      <text:p text:style-name="P2609"><text:s text:c="10"/>25 <text:s text:c="6"/>constructed to facilitate such evacuations through the</text:p>
      <text:p text:style-name="P2610"><text:s text:c="44"/>45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 text:c="11"/>1 <text:s text:c="6"/>provision of fire alarms or other mechanisms which might</text:p>
      <text:p text:style-name="P2620"/>
      <text:p text:style-name="P2621"><text:s text:c="11"/>2 <text:s text:c="6"/>form part of a fire strategy put in place by the</text:p>
      <text:p text:style-name="P2622"/>
      <text:p text:style-name="P2623"><text:s text:c="11"/>3 <text:s text:c="6"/>building owner;</text:p>
      <text:p text:style-name="P2624"/>
      <text:p text:style-name="P2625"><text:s text:c="11"/>4 <text:s text:c="10"/>(b) the absence of any practical mechanism by which</text:p>
      <text:p text:style-name="P2626"/>
      <text:p text:style-name="P2627"><text:s text:c="11"/>5 <text:s text:c="6"/>effectively to communicate with the occupants of the</text:p>
      <text:p text:style-name="P2628"/>
      <text:p text:style-name="P2629"><text:s text:c="11"/>6 <text:s text:c="6"/>entire building;</text:p>
      <text:p text:style-name="P2630"/>
      <text:p text:style-name="P2631"><text:s text:c="11"/>7 <text:s text:c="10"/>(c) the availability of<text:s/>a single staircase as a fire</text:p>
      <text:p text:style-name="P2632"/>
      <text:p text:style-name="P2633"><text:s text:c="11"/>8 <text:s text:c="6"/>escape route, which was also the only means by which</text:p>
      <text:p text:style-name="P2634"/>
      <text:p text:style-name="P2635"><text:s text:c="11"/>9 <text:s text:c="6"/>firefighters, wearing breathing apparatus, carrying</text:p>
      <text:p text:style-name="P2636"/>
      <text:p text:style-name="P2637"><text:s text:c="10"/>10 <text:s text:c="6"/>firefighting media and other equipment, could access</text:p>
      <text:p text:style-name="P2638"/>
      <text:p text:style-name="P2639"><text:s text:c="10"/>11 <text:s text:c="6"/>upper floors in the absence of a working firefighter</text:p>
      <text:p text:style-name="P2640"/>
      <text:p text:style-name="P2641"><text:s text:c="10"/>12 <text:s text:c="6"/>lift; and</text:p>
      <text:p text:style-name="P2642"/>
      <text:p text:style-name="P2643"><text:s text:c="10"/>13 <text:s text:c="10"/>(d) the likelihood that the rapidly changing</text:p>
      <text:p text:style-name="P2644"/>
      <text:p text:style-name="P2645"><text:s text:c="10"/>14 <text:s text:c="6"/>conditions in the building as the fire developed created</text:p>
      <text:p text:style-name="P2646"/>
      <text:p text:style-name="P2647"><text:s text:c="10"/>15 <text:s text:c="6"/>toxic and potentially lethal conditions through which</text:p>
      <text:p text:style-name="P2648"/>
      <text:p text:style-name="P2649"><text:s text:c="10"/>16 <text:s text:c="6"/>residents would be required to pass.</text:p>
      <text:p text:style-name="P2650"/>
      <text:p text:style-name="P2651"><text:s text:c="10"/>17 <text:s text:c="10"/>Secondly, the inquiry is also invited to explore the</text:p>
      <text:p text:style-name="P2652"/>
      <text:p text:style-name="P2653"><text:s text:c="10"/>18 <text:s text:c="6"/>multiple dilemmas faced by firefighters who were</text:p>
      <text:p text:style-name="P2654"/>
      <text:p text:style-name="P2655"><text:s text:c="10"/>19 <text:s text:c="6"/>committed to the interior of the building and who faced</text:p>
      <text:p text:style-name="P2656"/>
      <text:p text:style-name="P2657"><text:s text:c="10"/>20 <text:s text:c="6"/>dangerous and rapidly changing conditions in the flats,</text:p>
      <text:p text:style-name="P2658"/>
      <text:p text:style-name="P2659"><text:s text:c="10"/>21 <text:s text:c="6"/>common corridors, lobbies and stairwell.</text:p>
      <text:p text:style-name="P2660"/>
      <text:p text:style-name="P2661"><text:s text:c="6"/><text:s text:c="4"/>22 <text:s text:c="10"/>As I've said, the instinct of those firefighters who</text:p>
      <text:p text:style-name="P2662"/>
      <text:p text:style-name="P2663"><text:s text:c="10"/>23 <text:s text:c="6"/>encountered residents in the common areas and within</text:p>
      <text:p text:style-name="P2664"/>
      <text:p text:style-name="P2665"><text:s text:c="10"/>24 <text:s text:c="6"/>individual flats will have been to effect rescues</text:p>
      <text:p text:style-name="P2666"/>
      <text:p text:style-name="P2667"><text:s text:c="10"/>25 <text:s text:c="6"/>wherever possible, often at significant risk to</text:p>
      <text:p text:style-name="P2668"><text:s text:c="44"/>46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 text:c="11"/>1 <text:s text:c="6"/>themselves and to the residents. <text:s/>Many such rescues were</text:p>
      <text:p text:style-name="P2678"/>
      <text:p text:style-name="P2679"><text:s text:c="11"/>2 <text:s text:c="6"/>carried out from an early stage, until the last person,</text:p>
      <text:p text:style-name="P2680"/>
      <text:p text:style-name="P2681"><text:s text:c="2"/><text:s text:c="9"/>3 <text:s text:c="6"/>who was visually impaired and whose safety in his flat</text:p>
      <text:p text:style-name="P2682"/>
      <text:p text:style-name="P2683"><text:s text:c="11"/>4 <text:s text:c="6"/>was monitored by the LFB throughout the night, was</text:p>
      <text:p text:style-name="P2684"/>
      <text:p text:style-name="P2685"><text:s text:c="11"/>5 <text:s text:c="6"/>brought out by firefighters at around 8 am.</text:p>
      <text:p text:style-name="P2686"/>
      <text:p text:style-name="P2687"><text:s text:c="11"/>6 <text:s text:c="10"/>But there are likely to have been many occasions</text:p>
      <text:p text:style-name="P2688"/>
      <text:p text:style-name="P2689"><text:s text:c="11"/>7 <text:s text:c="6"/>when firefighters inside the building were required to</text:p>
      <text:p text:style-name="P2690"/>
      <text:p text:style-name="P2691"><text:s text:c="11"/>8 <text:s text:c="6"/>make difficult and instantaneous decisions about the</text:p>
      <text:p text:style-name="P2692"/>
      <text:p text:style-name="P2693"><text:s text:c="11"/>9 <text:s text:c="6"/>viability of immediate rescue depending upon the</text:p>
      <text:p text:style-name="P2694"/>
      <text:p text:style-name="P2695"><text:s text:c="10"/>10 <text:s text:c="6"/>conditions which they faced at the time, the number and</text:p>
      <text:p text:style-name="P2696"/>
      <text:p text:style-name="P2697"><text:s text:c="10"/>11 <text:s text:c="6"/>the vulnerability of the residents they encountered and</text:p>
      <text:p text:style-name="P2698"/>
      <text:p text:style-name="P2699"><text:s text:c="10"/>12 <text:s text:c="6"/>the willingness of those residents to leave a place of</text:p>
      <text:p text:style-name="P2700"/>
      <text:p text:style-name="P2701"><text:s text:c="10"/>13 <text:s text:c="6"/>relative perceived safety.</text:p>
      <text:p text:style-name="P2702"/>
      <text:p text:style-name="P2703"><text:s text:c="10"/>14 <text:s text:c="10"/>It is probable that firefighters were faced with</text:p>
      <text:p text:style-name="P2704"/>
      <text:p text:style-name="P2705"><text:s text:c="10"/>15 <text:s text:c="6"/>difficult choices involving decisions whether to advise</text:p>
      <text:p text:style-name="P2706"/>
      <text:p text:style-name="P2707"><text:s text:c="10"/>16 <text:s text:c="6"/>residents to remain in relatively clean pockets of air</text:p>
      <text:p text:style-name="P2708"/>
      <text:p text:style-name="P2709"><text:s text:c="10"/>17 <text:s text:c="6"/>within the building, or to encourage them to venture</text:p>
      <text:p text:style-name="P2710"/>
      <text:p text:style-name="P2711"><text:s text:c="10"/>18 <text:s text:c="6"/>into hazardous and toxic environments and seek escape</text:p>
      <text:p text:style-name="P2712"/>
      <text:p text:style-name="P2713"><text:s text:c="10"/>19 <text:s text:c="6"/>down a stairwell in conditions that were constantly</text:p>
      <text:p text:style-name="P2714"/>
      <text:p text:style-name="P2715"><text:s text:c="10"/>20 <text:s text:c="6"/>changing.</text:p>
      <text:p text:style-name="P2716"/>
      <text:p text:style-name="P2717"><text:s text:c="10"/>21 <text:s text:c="10"/>Officers in the London Fire Brigade's control room</text:p>
      <text:p text:style-name="P2718"/>
      <text:p text:style-name="P2719"><text:s text:c="10"/>22 <text:s text:c="6"/>who handle calls from residents faced similar</text:p>
      <text:p text:style-name="P2720"/>
      <text:p text:style-name="P2721"><text:s text:c="10"/>23 <text:s text:c="6"/>challenges. <text:s/>Remote from the fire ground, they have no</text:p>
      <text:p text:style-name="P2722"/>
      <text:soft-page-break/>
      <text:p text:style-name="P2723"><text:s text:c="10"/>24 <text:s text:c="6"/>means of carrying out an objective assessment of the</text:p>
      <text:p text:style-name="P2724"/>
      <text:p text:style-name="P2725"><text:s text:c="10"/>25 <text:s text:c="6"/>conditions immediately outside the flat of a caller that</text:p>
      <text:p text:style-name="P2726"><text:s text:c="44"/>47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<text:s text:c="11"/>1 <text:s text:c="6"/>they have on the line.</text:p>
      <text:p text:style-name="P2736"/>
      <text:p text:style-name="P2737"><text:s text:c="11"/>2 <text:s text:c="10"/>The<text:s/>inquiry, sir, will hear that many of those who</text:p>
      <text:p text:style-name="P2738"/>
      <text:p text:style-name="P2739"><text:s text:c="11"/>3 <text:s text:c="6"/>made calls during the fire felt extremely reluctant to</text:p>
      <text:p text:style-name="P2740"/>
      <text:p text:style-name="P2741"><text:s text:c="11"/>4 <text:s text:c="6"/>leave their flats and to face the conditions beyond,</text:p>
      <text:p text:style-name="P2742"/>
      <text:p text:style-name="P2743"><text:s text:c="11"/>5 <text:s text:c="6"/>and, as I've said, some were simply<text:s/>unable to do so.</text:p>
      <text:p text:style-name="P2744"/>
      <text:p text:style-name="P2745"><text:s text:c="11"/>6 <text:s text:c="10"/>The appalling dilemma -- I mean, really appalling</text:p>
      <text:p text:style-name="P2746"/>
      <text:p text:style-name="P2747"><text:s text:c="11"/>7 <text:s text:c="6"/>dilemma -- which control officers face in circumstances</text:p>
      <text:p text:style-name="P2748"/>
      <text:p text:style-name="P2749"><text:s text:c="11"/>8 <text:s text:c="6"/>such as this is that they cannot know -- cannot know --</text:p>
      <text:p text:style-name="P2750"/>
      <text:p text:style-name="P2751"><text:s text:c="3"/><text:s text:c="8"/>9 <text:s text:c="6"/>when considering whether to advise residents to leave</text:p>
      <text:p text:style-name="P2752"/>
      <text:p text:style-name="P2753"><text:s text:c="10"/>10 <text:s text:c="6"/>their flats, whether they may be directing them into</text:p>
      <text:p text:style-name="P2754"/>
      <text:p text:style-name="P2755"><text:s text:c="10"/>11 <text:s text:c="6"/>a dangerous, untenable and potentially lethally toxic</text:p>
      <text:p text:style-name="P2756"/>
      <text:p text:style-name="P2757"><text:s text:c="10"/>12 <text:s text:c="6"/>conditions.</text:p>
      <text:p text:style-name="P2758"/>
      <text:p text:style-name="P2759"><text:s text:c="10"/>13 <text:s text:c="10"/>There are numerous examples in the evidence which</text:p>
      <text:p text:style-name="P2760"/>
      <text:p text:style-name="P2761"><text:s text:c="10"/>14 <text:s text:c="6"/>the inquiry will hear of rapidly changing conditions</text:p>
      <text:p text:style-name="P2762"/>
      <text:p text:style-name="P2763"><text:s text:c="10"/>15 <text:s text:c="6"/>within the building by which smoke, toxicity and</text:p>
      <text:p text:style-name="P2764"/>
      <text:p text:style-name="P2765"><text:s text:c="10"/>16 <text:s text:c="6"/>visibility radically changed within periods of time</text:p>
      <text:p text:style-name="P2766"/>
      <text:p text:style-name="P2767"><text:s text:c="10"/>17 <text:s text:c="6"/>sometimes measured in seconds: no visibility one moment,</text:p>
      <text:p text:style-name="P2768"/>
      <text:p text:style-name="P2769"><text:s text:c="10"/>18 <text:s text:c="6"/>clarity the next, no visibility seconds later.</text:p>
      <text:p text:style-name="P2770"/>
      <text:p text:style-name="P2771"><text:s text:c="10"/>19 <text:s text:c="10"/>It follows that advice to residents provided by</text:p>
      <text:p text:style-name="P2772"/>
      <text:p text:style-name="P2773"><text:s text:c="10"/>20 <text:s text:c="6"/>firefighters within the building or by officers</text:p>
      <text:p text:style-name="P2774"/>
      <text:p text:style-name="P2775"><text:s text:c="10"/>21 <text:s text:c="6"/>positioned remotely in the control centre involved</text:p>
      <text:p text:style-name="P2776"/>
      <text:p text:style-name="P2777"><text:s text:c="10"/>22 <text:s text:c="6"/>assessments of risk which are not of a straightforward</text:p>
      <text:p text:style-name="P2778"/>
      <text:p text:style-name="P2779"><text:s text:c="10"/>23 <text:s text:c="6"/>and binary "yes" or "no" nature. <text:s/>In a fire such as that</text:p>
      <text:p text:style-name="P2780"/>
      <text:p text:style-name="P2781"><text:s text:c="10"/>24 <text:s text:c="6"/>which developed at Grenfell Tower, even from</text:p>
      <text:p text:style-name="P2782"/>
      <text:p text:style-name="P2783"><text:s text:c="10"/>25 <text:s text:c="6"/>a relatively early point in the fire, advice to</text:p>
      <text:p text:style-name="P2784"><text:s text:c="44"/>48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 text:c="5"/><text:s text:c="6"/>1 <text:s text:c="6"/>residents whether to stay or leave involved substantial</text:p>
      <text:p text:style-name="P2794"/>
      <text:p text:style-name="P2795"><text:s text:c="11"/>2 <text:s text:c="6"/>risk either way.</text:p>
      <text:p text:style-name="P2796"/>
      <text:p text:style-name="P2797"><text:s text:c="11"/>3 <text:s text:c="10"/>And these are the intolerable dilemmas which will</text:p>
      <text:p text:style-name="P2798"/>
      <text:p text:style-name="P2799"><text:s text:c="11"/>4 <text:s text:c="6"/>always be faced by fire service personnel if fire</text:p>
      <text:p text:style-name="P2800"/>
      <text:p text:style-name="P2801"><text:s text:c="11"/>5 <text:s text:c="6"/>services are expected to mitigate fire events in</text:p>
      <text:p text:style-name="P2802"/>
      <text:p text:style-name="P2803"><text:s text:c="11"/>6 <text:s text:c="6"/>catastrophically failing buildings like Grenfell.</text:p>
      <text:p text:style-name="P2804"/>
      <text:p text:style-name="P2805"><text:s text:c="11"/>7 <text:s text:c="10"/>I'm instructed to say, given all of those issues,</text:p>
      <text:p text:style-name="P2806"/>
      <text:p text:style-name="P2807"><text:s text:c="11"/>8 <text:s text:c="6"/>that the London Fire Commissioner, Dany Cotton, stands</text:p>
      <text:p text:style-name="P2808"/>
      <text:p text:style-name="P2809"><text:s text:c="11"/>9 <text:s text:c="6"/>four-square behind every firefighter, commander and</text:p>
      <text:p text:style-name="P2810"/>
      <text:p text:style-name="P2811"><text:s text:c="10"/>10 <text:s text:c="6"/>control officer who was involved on the night of the</text:p>
      <text:p text:style-name="P2812"/>
      <text:p text:style-name="P2813"><text:s text:c="10"/>11 <text:s text:c="6"/>fire.</text:p>
      <text:p text:style-name="P2814"/>
      <text:p text:style-name="P2815"><text:s text:c="10"/>12 <text:s text:c="10"/>So there is<text:s/>a pressing need, sir, to address the</text:p>
      <text:p text:style-name="P2816"/>
      <text:p text:style-name="P2817"><text:s text:c="10"/>13 <text:s text:c="6"/>question whether it is reasonably practicable in the</text:p>
      <text:p text:style-name="P2818"/>
      <text:p text:style-name="P2819"><text:s text:c="10"/>14 <text:s text:c="6"/>public interest to expect fire services to develop</text:p>
      <text:p text:style-name="P2820"/>
      <text:p text:style-name="P2821"><text:s text:c="10"/>15 <text:s text:c="6"/>operational policy on the presumption that buildings</text:p>
      <text:p text:style-name="P2822"/>
      <text:p text:style-name="P2823"><text:s text:c="10"/>16 <text:s text:c="6"/>such as Grenfell Tower are inherently unsafe because</text:p>
      <text:p text:style-name="P2824"/>
      <text:p text:style-name="P2825"><text:s text:c="10"/>17 <text:s text:c="6"/>they have not been maintained in accordance with the</text:p>
      <text:p text:style-name="P2826"/>
      <text:p text:style-name="P2827"><text:s text:c="10"/>18 <text:s text:c="6"/>principles upon which they were originally designed and</text:p>
      <text:p text:style-name="P2828"/>
      <text:p text:style-name="P2829"><text:s text:c="10"/>19 <text:s text:c="6"/>built.</text:p>
      <text:p text:style-name="P2830"/>
      <text:p text:style-name="P2831"><text:s text:c="10"/>20 <text:s text:c="10"/>Turning now fairly briefly to something which cannot</text:p>
      <text:p text:style-name="P2832"/>
      <text:p text:style-name="P2833"><text:s text:c="10"/>21 <text:s text:c="6"/>be ignored: the safety of firefighters themselves.</text:p>
      <text:p text:style-name="P2834"/>
      <text:p text:style-name="P2835"><text:s text:c="10"/>22 <text:s text:c="10"/>Fire and rescue policy and training must cover</text:p>
      <text:p text:style-name="P2836"/>
      <text:p text:style-name="P2837"><text:s text:c="10"/>23 <text:s text:c="6"/>a complex range of situations which any fire authority</text:p>
      <text:p text:style-name="P2838"/>
      <text:p text:style-name="P2839"><text:s text:c="10"/>24 <text:s text:c="6"/>may be required to respond to. <text:s/>In London, there is</text:p>
      <text:p text:style-name="P2840"/>
      <text:soft-page-break/>
      <text:p text:style-name="P2841"><text:s text:c="10"/>25 <text:s text:c="6"/>a vast array and quantity of buildings and</text:p>
      <text:p text:style-name="P2842"><text:s text:c="44"/>49</text:p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 text:c="11"/>1 <text:s text:c="6"/>installations, all of which have their own specific</text:p>
      <text:p text:style-name="P2852"/>
      <text:p text:style-name="P2853"><text:s text:c="11"/>2 <text:s text:c="6"/>characteristics and risks. <text:s/>The safety of firefighters</text:p>
      <text:p text:style-name="P2854"/>
      <text:p text:style-name="P2855"><text:s text:c="11"/>3 <text:s text:c="6"/>must be one of the primary considerations, because the</text:p>
      <text:p text:style-name="P2856"/>
      <text:p text:style-name="P2857"><text:s text:c="11"/>4 <text:s text:c="6"/>LFB and other fire services around the country hold</text:p>
      <text:p text:style-name="P2858"/>
      <text:p text:style-name="P2859"><text:s text:c="11"/>5 <text:s text:c="6"/>statutory duties to protect the health and safety of</text:p>
      <text:p text:style-name="P2860"/>
      <text:p text:style-name="P2861"><text:s text:c="11"/>6 <text:s text:c="6"/>their employees.</text:p>
      <text:p text:style-name="P2862"/>
      <text:p text:style-name="P2863"><text:s text:c="11"/>7 <text:s text:c="10"/>Of course, firefighting is an inherently dangerous</text:p>
      <text:p text:style-name="P2864"/>
      <text:p text:style-name="P2865"><text:s text:c="11"/>8 <text:s text:c="6"/>occupation, which makes it all the more important that</text:p>
      <text:p text:style-name="P2866"/>
      <text:p text:style-name="P2867"><text:s text:c="11"/>9 <text:s text:c="6"/>the greatest care is taken to ensure that firefighters</text:p>
      <text:p text:style-name="P2868"/>
      <text:p text:style-name="P2869"><text:s text:c="10"/>10 <text:s text:c="6"/>are not exposed to unacceptable risks of serious injury</text:p>
      <text:p text:style-name="P2870"/>
      <text:p text:style-name="P2871"><text:s text:c="10"/>11 <text:s text:c="6"/>or even death, and in doing so create yet further</text:p>
      <text:p text:style-name="P2872"/>
      <text:p text:style-name="P2873"><text:s text:c="10"/>12 <text:s text:c="6"/>casualties.</text:p>
      <text:p text:style-name="P2874"/>
      <text:p text:style-name="P2875"><text:s text:c="10"/>13 <text:s text:c="10"/>In the evidence received, sir, by the inquiry, there</text:p>
      <text:p text:style-name="P2876"/>
      <text:p text:style-name="P2877"><text:s text:c="10"/>14 <text:s text:c="6"/>are likely to be many examples of firefighters acting</text:p>
      <text:p text:style-name="P2878"/>
      <text:p text:style-name="P2879"><text:s text:c="10"/>15 <text:s text:c="6"/>instinctively to attack the fire and to try to protect</text:p>
      <text:p text:style-name="P2880"/>
      <text:p text:style-name="P2881"><text:s text:c="10"/>16 <text:s text:c="6"/>and rescue residents with limited regard for their own</text:p>
      <text:p text:style-name="P2882"/>
      <text:p text:style-name="P2883"><text:s text:c="10"/>17 <text:s text:c="6"/>safety.</text:p>
      <text:p text:style-name="P2884"/>
      <text:p text:style-name="P2885"><text:s text:c="10"/>18 <text:s text:c="10"/>It's also likely that incident commanders and other</text:p>
      <text:p text:style-name="P2886"/>
      <text:p text:style-name="P2887"><text:s text:c="10"/>19 <text:s text:c="6"/>decision-makers in the rapidly developing dynamic</text:p>
      <text:p text:style-name="P2888"/>
      <text:p text:style-name="P2889"><text:s text:c="10"/>20 <text:s text:c="6"/>circumstances of the incident were repeatedly required</text:p>
      <text:p text:style-name="P2890"/>
      <text:p text:style-name="P2891"><text:s text:c="10"/>21 <text:s text:c="6"/>to make instantaneous choices which involved balancing</text:p>
      <text:p text:style-name="P2892"/>
      <text:p text:style-name="P2893"><text:s text:c="10"/>22 <text:s text:c="6"/>the risk to firefighters' safety with that<text:s/>of the</text:p>
      <text:p text:style-name="P2894"/>
      <text:p text:style-name="P2895"><text:s text:c="10"/>23 <text:s text:c="6"/>occupants of the building. <text:s/>The brigade has thus far</text:p>
      <text:p text:style-name="P2896"/>
      <text:p text:style-name="P2897"><text:s text:c="10"/>24 <text:s text:c="6"/>found no evidence of any occasions when that balance was</text:p>
      <text:p text:style-name="P2898"/>
      <text:p text:style-name="P2899"><text:s text:c="10"/>25 <text:s text:c="6"/>not struck in favour of the residents of Grenfell Tower,</text:p>
      <text:p text:style-name="P2900"><text:s text:c="15"/><text:s text:c="29"/>50</text:p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 text:c="11"/>1 <text:s text:c="6"/>despite the appalling challenges and conditions which</text:p>
      <text:p text:style-name="P2910"/>
      <text:p text:style-name="P2911"><text:s text:c="11"/>2 <text:s text:c="6"/>the LFB personnel were required to face.</text:p>
      <text:p text:style-name="P2912"/>
      <text:p text:style-name="P2913"><text:s text:c="11"/>3 <text:s text:c="10"/>Sir, finally -- for the present, at least --<text:s/>what</text:p>
      <text:p text:style-name="P2914"/>
      <text:p text:style-name="P2915"><text:s text:c="11"/>4 <text:s text:c="6"/>measures have fire services put in place since the fire</text:p>
      <text:p text:style-name="P2916"/>
      <text:p text:style-name="P2917"><text:s text:c="11"/>5 <text:s text:c="6"/>to address the safety of residents in buildings with the</text:p>
      <text:p text:style-name="P2918"/>
      <text:p text:style-name="P2919"><text:s text:c="11"/>6 <text:s text:c="6"/>same or similar cladding to Grenfell Tower?</text:p>
      <text:p text:style-name="P2920"/>
      <text:p text:style-name="P2921"><text:s text:c="11"/>7 <text:s text:c="10"/>While the LFB awaits the inquiry's findings and</text:p>
      <text:p text:style-name="P2922"/>
      <text:p text:style-name="P2923"><text:s text:c="11"/>8 <text:s text:c="6"/>recommendations, it has been in close liaison with the</text:p>
      <text:p text:style-name="P2924"/>
      <text:p text:style-name="P2925"><text:s text:c="11"/>9 <text:s text:c="6"/>National Fire Chiefs Council, the NFCC, for the purpose</text:p>
      <text:p text:style-name="P2926"/>
      <text:p text:style-name="P2927"><text:s text:c="10"/>10 <text:s text:c="6"/>of recommending to fire services<text:s/>in the UK interim</text:p>
      <text:p text:style-name="P2928"/>
      <text:p text:style-name="P2929"><text:s text:c="10"/>11 <text:s text:c="6"/>control measures to mitigate failings in high-rise</text:p>
      <text:p text:style-name="P2930"/>
      <text:p text:style-name="P2931"><text:s text:c="10"/>12 <text:s text:c="6"/>buildings which exhibit characteristics of a similar</text:p>
      <text:p text:style-name="P2932"/>
      <text:p text:style-name="P2933"><text:s text:c="10"/>13 <text:s text:c="6"/>nature to those which we now know were present in</text:p>
      <text:p text:style-name="P2934"/>
      <text:p text:style-name="P2935"><text:s text:c="10"/>14 <text:s/><text:s text:c="5"/>Grenfell Tower.</text:p>
      <text:p text:style-name="P2936"/>
      <text:p text:style-name="P2937"><text:s text:c="10"/>15 <text:s text:c="10"/>The result of that liaison is the publication on</text:p>
      <text:p text:style-name="P2938"/>
      <text:p text:style-name="P2939"><text:s text:c="10"/>16 <text:s text:c="6"/>1 May 2018 of a document entitled "Guidance: to support</text:p>
      <text:p text:style-name="P2940"/>
      <text:p text:style-name="P2941"><text:s text:c="10"/>17 <text:s text:c="6"/>a temporary change to simultaneous evacuation strategy</text:p>
      <text:p text:style-name="P2942"/>
      <text:p text:style-name="P2943"><text:s text:c="2"/><text:s text:c="8"/>18 <text:s text:c="6"/>in purpose-built blocks of flats". <text:s/>That's a national</text:p>
      <text:p text:style-name="P2944"/>
      <text:p text:style-name="P2945"><text:s text:c="10"/>19 <text:s text:c="6"/>document.</text:p>
      <text:p text:style-name="P2946"/>
      <text:p text:style-name="P2947"><text:s text:c="10"/>20 <text:s text:c="10"/>And by the way, this is not a London thing. <text:s/>This is</text:p>
      <text:p text:style-name="P2948"/>
      <text:p text:style-name="P2949"><text:s text:c="10"/>21 <text:s text:c="6"/>not something that's only of concern south of Watford.</text:p>
      <text:p text:style-name="P2950"/>
      <text:p text:style-name="P2951"><text:s text:c="10"/>22 <text:s text:c="6"/>All of the fire services in the country -- it doesn't</text:p>
      <text:p text:style-name="P2952"/>
      <text:p text:style-name="P2953"><text:s text:c="10"/>23 <text:s text:c="6"/>matter whether there's a block in Manchester or Glasgow</text:p>
      <text:p text:style-name="P2954"/>
      <text:p text:style-name="P2955"><text:s text:c="10"/>24 <text:s text:c="6"/>or Cardiff or London or wherever it may be -- they all</text:p>
      <text:p text:style-name="P2956"/>
      <text:p text:style-name="P2957"><text:s text:c="10"/>25 <text:s text:c="6"/>have the same issues in relation to the stay-put</text:p>
      <text:p text:style-name="P2958"><text:s text:c="44"/>51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 text:c="11"/>1 <text:s text:c="6"/>strategy of building design and how that is to be dealt</text:p>
      <text:p text:style-name="P2968"/>
      <text:p text:style-name="P2969"><text:s text:c="11"/>2 <text:s text:c="6"/>with.</text:p>
      <text:p text:style-name="P2970"/>
      <text:p text:style-name="P2971"><text:s text:c="11"/>3 <text:s text:c="10"/>Anyway, the<text:s/>guidance which the NFCC, with the</text:p>
      <text:p text:style-name="P2972"/>
      <text:p text:style-name="P2973"><text:s text:c="11"/>4 <text:s text:c="6"/>assistance of the LFB, has produced recommends a process</text:p>
      <text:p text:style-name="P2974"/>
      <text:p text:style-name="P2975"><text:s text:c="11"/>5 <text:s text:c="6"/>by which certain types of high-rise residential</text:p>
      <text:p text:style-name="P2976"/>
      <text:p text:style-name="P2977"><text:s text:c="11"/>6 <text:s text:c="6"/>buildings be subject to fresh and immediate fire risk</text:p>
      <text:p text:style-name="P2978"/>
      <text:p text:style-name="P2979"><text:s text:c="11"/>7 <text:s text:c="6"/>assessments, carried out by suitably qualified,</text:p>
      <text:p text:style-name="P2980"/>
      <text:p text:style-name="P2981"><text:s text:c="11"/>8 <text:s text:c="6"/>competent persons acting on behalf of building owners or</text:p>
      <text:p text:style-name="P2982"/>
      <text:p text:style-name="P2983"><text:s text:c="11"/>9 <text:s text:c="6"/>organisations responsible for the buildings. <text:s/>Where</text:p>
      <text:p text:style-name="P2984"/>
      <text:p text:style-name="P2985"><text:s text:c="10"/>10 <text:s text:c="6"/>appropriate, a policy of immediate and simultaneous</text:p>
      <text:p text:style-name="P2986"/>
      <text:p text:style-name="P2987"><text:s text:c="10"/>11 <text:s text:c="6"/>evacuation in the event of fire is to be implemented.</text:p>
      <text:p text:style-name="P2988"/>
      <text:p text:style-name="P2989"><text:s text:c="10"/>12 <text:s text:c="10"/>The guidance applies to purpose-built residential</text:p>
      <text:p text:style-name="P2990"/>
      <text:p text:style-name="P2991"><text:s text:c="10"/>13 <text:s text:c="6"/>blocks of flats where a stay-put strategy was part of</text:p>
      <text:p text:style-name="P2992"/>
      <text:p text:style-name="P2993"><text:s text:c="10"/>14 <text:s text:c="6"/>the original design, but has cladding similar to that</text:p>
      <text:p text:style-name="P2994"/>
      <text:p text:style-name="P2995"><text:s text:c="10"/>15 <text:s text:c="6"/>found at Grenfell Tower. <text:s/>In addition, the cladding will</text:p>
      <text:p text:style-name="P2996"/>
      <text:p text:style-name="P2997"><text:s text:c="10"/>16 <text:s text:c="6"/>have failed the large-scale tests commissioned by the</text:p>
      <text:p text:style-name="P2998"/>
      <text:p text:style-name="P2999"><text:s text:c="6"/><text:s text:c="4"/>17 <text:s text:c="6"/>government and carried out by the Building Research</text:p>
      <text:p text:style-name="P3000"/>
      <text:p text:style-name="P3001"><text:s text:c="10"/>18 <text:s text:c="6"/>Establishment, BRE.</text:p>
      <text:p text:style-name="P3002"/>
      <text:p text:style-name="P3003"><text:s text:c="10"/>19 <text:s text:c="10"/>The guidance makes it clear that simultaneous</text:p>
      <text:p text:style-name="P3004"/>
      <text:p text:style-name="P3005"><text:s text:c="10"/>20 <text:s text:c="6"/>evacuation strategies should only be a temporary measure</text:p>
      <text:p text:style-name="P3006"/>
      <text:p text:style-name="P3007"><text:s text:c="10"/>21 <text:s text:c="6"/>until the risks within the building have been rectified.</text:p>
      <text:p text:style-name="P3008"/>
      <text:p text:style-name="P3009"><text:s text:c="10"/>22 <text:s text:c="6"/>And given that the majority of high-rise residential</text:p>
      <text:p text:style-name="P3010"/>
      <text:p text:style-name="P3011"><text:s text:c="10"/>23 <text:s text:c="6"/>buildings in the UK of this age were designed to have</text:p>
      <text:p text:style-name="P3012"/>
      <text:p text:style-name="P3013"><text:s text:c="10"/>24 <text:s text:c="6"/>a<text:s/>stay-put strategy, under the current regulatory regime</text:p>
      <text:p text:style-name="P3014"/>
      <text:p text:style-name="P3015"><text:s text:c="10"/>25 <text:s text:c="6"/>it is essential to acknowledge that such an evacuation</text:p>
      <text:p text:style-name="P3016"><text:s text:c="44"/>52</text:p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s text:c="11"/>1 <text:s text:c="6"/>cannot be carried out without additional measures put in</text:p>
      <text:p text:style-name="P3026"/>
      <text:p text:style-name="P3027"><text:s text:c="11"/>2 <text:s text:c="6"/>place by the owners or occupiers of the building. <text:s/>In</text:p>
      <text:p text:style-name="P3028"/>
      <text:p text:style-name="P3029"><text:s text:c="11"/>3 <text:s text:c="6"/>essence, this is achieved by either establishing</text:p>
      <text:p text:style-name="P3030"/>
      <text:p text:style-name="P3031"><text:s text:c="11"/>4 <text:s text:c="6"/>a 24-hour waking watch by numbers of suitably trained</text:p>
      <text:p text:style-name="P3032"/>
      <text:p text:style-name="P3033"><text:s text:c="11"/>5<text:s text:c="7"/>personnel on every floor whose responsibility it is to</text:p>
      <text:p text:style-name="P3034"/>
      <text:p text:style-name="P3035"><text:s text:c="11"/>6 <text:s text:c="6"/>effect an immediate evacuation from the building as soon</text:p>
      <text:p text:style-name="P3036"/>
      <text:p text:style-name="P3037"><text:s text:c="11"/>7 <text:s text:c="6"/>as a fire is reported, and even before the arrival of</text:p>
      <text:p text:style-name="P3038"/>
      <text:p text:style-name="P3039"><text:s text:c="11"/>8 <text:s text:c="6"/>the Fire Brigade,<text:s/>or the provision of a central alarm</text:p>
      <text:p text:style-name="P3040"/>
      <text:p text:style-name="P3041"><text:s text:c="11"/>9 <text:s text:c="6"/>system, combined with an evacuation plan, which is</text:p>
      <text:p text:style-name="P3042"/>
      <text:p text:style-name="P3043"><text:s text:c="10"/>10 <text:s text:c="6"/>communicated to and understood by the residents and put</text:p>
      <text:p text:style-name="P3044"/>
      <text:p text:style-name="P3045"><text:s text:c="10"/>11 <text:s text:c="6"/>in place by the building owner. <text:s/>Those are the<text:s/>interim</text:p>
      <text:p text:style-name="P3046"/>
      <text:p text:style-name="P3047"><text:s text:c="10"/>12 <text:s text:c="6"/>measures.</text:p>
      <text:p text:style-name="P3048"/>
      <text:p text:style-name="P3049"><text:s text:c="10"/>13 <text:s text:c="10"/>In London, the LFB has also provided, for an interim</text:p>
      <text:p text:style-name="P3050"/>
      <text:p text:style-name="P3051"><text:s text:c="10"/>14 <text:s text:c="6"/>period, an increase in the predetermined attendance</text:p>
      <text:p text:style-name="P3052"/>
      <text:p text:style-name="P3053"><text:s text:c="10"/>15 <text:s text:c="6"/>required for such buildings, which increases the number</text:p>
      <text:p text:style-name="P3054"/>
      <text:p text:style-name="P3055"><text:s text:c="10"/>16 <text:s text:c="6"/>of personnel and fire appliances which will attend</text:p>
      <text:p text:style-name="P3056"/>
      <text:p text:style-name="P3057"><text:s text:c="10"/>17 <text:s text:c="6"/>a fire in the first instance, and the organisational</text:p>
      <text:p text:style-name="P3058"/>
      <text:p text:style-name="P3059"><text:s text:c="10"/>18 <text:s text:c="6"/>overview document which I mentioned a few minutes ago</text:p>
      <text:p text:style-name="P3060"/>
      <text:p text:style-name="P3061"><text:s text:c="10"/>19<text:s/><text:s text:c="6"/>provides further details of that.</text:p>
      <text:p text:style-name="P3062"/>
      <text:p text:style-name="P3063"><text:s text:c="10"/>20 <text:s text:c="10"/>These are obviously significant measures, which are</text:p>
      <text:p text:style-name="P3064"/>
      <text:p text:style-name="P3065"><text:s text:c="10"/>21 <text:s text:c="6"/>dependent upon urgent and immediate risk assessments</text:p>
      <text:p text:style-name="P3066"/>
      <text:p text:style-name="P3067"><text:s text:c="10"/>22 <text:s text:c="6"/>carried out by competent persons on behalf of the</text:p>
      <text:p text:style-name="P3068"/>
      <text:p text:style-name="P3069"><text:s text:c="10"/>23 <text:s text:c="6"/>building owners. <text:s/>In the absence of a system by which</text:p>
      <text:p text:style-name="P3070"/>
      <text:p text:style-name="P3071"><text:s text:c="10"/>24 <text:s text:c="6"/>simultaneous evacuation can be carried out quickly and</text:p>
      <text:p text:style-name="P3072"/>
      <text:p text:style-name="P3073"><text:s text:c="10"/>25 <text:s text:c="6"/>safely, there is no doubt that all fire services face</text:p>
      <text:p text:style-name="P3074"><text:s text:c="17"/><text:s text:c="27"/>53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 text:c="11"/>1 <text:s text:c="6"/>significant challenges when conducting the type of fire</text:p>
      <text:p text:style-name="P3084"/>
      <text:p text:style-name="P3085"><text:s text:c="11"/>2 <text:s text:c="6"/>and rescue operation which the LFB faced on the night of</text:p>
      <text:p text:style-name="P3086"/>
      <text:p text:style-name="P3087"><text:s text:c="11"/>3 <text:s text:c="6"/>the Grenfell fire.</text:p>
      <text:p text:style-name="P3088"/>
      <text:p text:style-name="P3089"><text:s text:c="10"/><text:s/>4 <text:s text:c="10"/>Sir, in conclusion, these are all factors which the</text:p>
      <text:p text:style-name="P3090"/>
      <text:p text:style-name="P3091"><text:s text:c="11"/>5 <text:s text:c="6"/>brigade urges the inquiry to consider with care when</text:p>
      <text:p text:style-name="P3092"/>
      <text:p text:style-name="P3093"><text:s text:c="11"/>6 <text:s text:c="6"/>making recommendations for the future safety of</text:p>
      <text:p text:style-name="P3094"/>
      <text:p text:style-name="P3095"><text:s text:c="11"/>7 <text:s text:c="6"/>high-rise residential buildings in case of fire.</text:p>
      <text:p text:style-name="P3096"/>
      <text:p text:style-name="P3097"><text:s text:c="11"/>8 <text:s text:c="10"/>In particular, it is hoped that the inquiry will</text:p>
      <text:p text:style-name="P3098"/>
      <text:p text:style-name="P3099"><text:s text:c="11"/>9 <text:s text:c="6"/>reflect upon the fact that the regulations which govern</text:p>
      <text:p text:style-name="P3100"/>
      <text:p text:style-name="P3101"><text:s text:c="10"/>10 <text:s text:c="6"/>the design, construction and maintenance of such</text:p>
      <text:p text:style-name="P3102"/>
      <text:p text:style-name="P3103"><text:s text:c="4"/><text:s text:c="6"/>11 <text:s text:c="6"/>buildings are intended not only to ensure that residents</text:p>
      <text:p text:style-name="P3104"/>
      <text:p text:style-name="P3105"><text:s text:c="10"/>12 <text:s text:c="6"/>are safe in their homes, but also to inform and often</text:p>
      <text:p text:style-name="P3106"/>
      <text:p text:style-name="P3107"><text:s text:c="10"/>13 <text:s text:c="6"/>dictate how fire services are expected to carry out fire</text:p>
      <text:p text:style-name="P3108"/>
      <text:p text:style-name="P3109"><text:s text:c="10"/>14 <text:s text:c="6"/>and rescue operations in a way which ensures the safety</text:p>
      <text:p text:style-name="P3110"/>
      <text:p text:style-name="P3111"><text:s text:c="10"/>15 <text:s text:c="6"/>of firefighters.</text:p>
      <text:p text:style-name="P3112"/>
      <text:p text:style-name="P3113"><text:s text:c="10"/>16 <text:s text:c="10"/>The bereaved, survivors and residents of</text:p>
      <text:p text:style-name="P3114"/>
      <text:p text:style-name="P3115"><text:s text:c="10"/>17 <text:s text:c="6"/>Grenfell Tower must be provided with the clearest</text:p>
      <text:p text:style-name="P3116"/>
      <text:p text:style-name="P3117"><text:s text:c="10"/>18 <text:s text:c="6"/>understanding of what happened on the night of</text:p>
      <text:p text:style-name="P3118"/>
      <text:p text:style-name="P3119"><text:s text:c="10"/>19 <text:s text:c="6"/>14 June 2017, both as to the causes of the fire and the</text:p>
      <text:p text:style-name="P3120"/>
      <text:p text:style-name="P3121"><text:s text:c="10"/>20 <text:s text:c="6"/>manner in which the firefighting and rescue operation</text:p>
      <text:p text:style-name="P3122"/>
      <text:p text:style-name="P3123"><text:s text:c="10"/>21 <text:s text:c="6"/>was conducted, which would also, of course, inform fire</text:p>
      <text:p text:style-name="P3124"/>
      <text:soft-page-break/>
      <text:p text:style-name="P3125"><text:s text:c="10"/>22 <text:s text:c="6"/>service learning.</text:p>
      <text:p text:style-name="P3126"/>
      <text:p text:style-name="P3127"><text:s text:c="10"/>23 <text:s text:c="10"/>Sir, it is the LFB's continuing intention to use all</text:p>
      <text:p text:style-name="P3128"/>
      <text:p text:style-name="P3129"><text:s text:c="10"/>24 <text:s text:c="6"/>of the resources at its disposal to support the inquiry</text:p>
      <text:p text:style-name="P3130"/>
      <text:p text:style-name="P3131"><text:s text:c="10"/>25 <text:s text:c="6"/>through both phases of hearings in the coming months.</text:p>
      <text:p text:style-name="P3132"><text:s text:c="44"/>54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 text:c="11"/>1 <text:s text:c="2"/>SIR MARTIN MOORE-BICK: <text:s/>Thank you very much.</text:p>
      <text:p text:style-name="P3142"/>
      <text:p text:style-name="P3143"><text:s text:c="11"/>2 <text:s text:c="10"/>Well, that's probably a convenient point at which to</text:p>
      <text:p text:style-name="P3144"/>
      <text:p text:style-name="P3145"><text:s text:c="11"/>3 <text:s text:c="2"/><text:s text:c="4"/>take a break, so we'll stop now and resume at 11.35,</text:p>
      <text:p text:style-name="P3146"/>
      <text:p text:style-name="P3147"><text:s text:c="11"/>4 <text:s text:c="6"/>please.</text:p>
      <text:p text:style-name="P3148"/>
      <text:p text:style-name="P3149"><text:s text:c="11"/>5 <text:s text:c="10"/>Thank you.</text:p>
      <text:p text:style-name="P3150"/>
      <text:p text:style-name="P3151"><text:s text:c="11"/>6 <text:s text:c="2"/>(11.20 am)</text:p>
      <text:p text:style-name="P3152"/>
      <text:p text:style-name="P3153"><text:s text:c="11"/>7 <text:s text:c="24"/>(A short break)</text:p>
      <text:p text:style-name="P3154"/>
      <text:p text:style-name="P3155"><text:s text:c="11"/>8 <text:s text:c="2"/>(11.35 am)</text:p>
      <text:p text:style-name="P3156"/>
      <text:p text:style-name="P3157"><text:s text:c="11"/>9 <text:s text:c="2"/>SIR MARTIN MOORE-BICK: <text:s/>Right, welcome back. <text:s/>I am going to</text:p>
      <text:p text:style-name="P3158"/>
      <text:p text:style-name="P3159"><text:s text:c="10"/>10 <text:s text:c="6"/>invite Mr Millett to make some concluding remarks on</text:p>
      <text:p text:style-name="P3160"/>
      <text:p text:style-name="P3161"><text:s text:c="10"/>11 <text:s text:c="6"/>behalf of the inquiry.</text:p>
      <text:p text:style-name="P3162"/>
      <text:p text:style-name="P3163"><text:s text:c="10"/>12 <text:s text:c="16"/>Concluding remarks by MR MILLETT</text:p>
      <text:p text:style-name="P3164"/>
      <text:p text:style-name="P3165"><text:s text:c="8"/><text:s text:c="2"/>13 <text:s text:c="2"/>MR MILLETT: <text:s/>Thank you, Mr Chairman. <text:s/>I propose to be</text:p>
      <text:p text:style-name="P3166"/>
      <text:p text:style-name="P3167"><text:s text:c="10"/>14 <text:s text:c="6"/>extremely brief.</text:p>
      <text:p text:style-name="P3168"/>
      <text:p text:style-name="P3169"><text:s text:c="10"/>15 <text:s text:c="10"/>Throughout the course of its preparatory work, but</text:p>
      <text:p text:style-name="P3170"/>
      <text:p text:style-name="P3171"><text:s text:c="10"/>16 <text:s text:c="6"/>particularly during the course of the preparation of the</text:p>
      <text:p text:style-name="P3172"/>
      <text:p text:style-name="P3173"><text:s text:c="10"/>17 <text:s text:c="6"/>five experts' reports published on Monday, the inquiry</text:p>
      <text:p text:style-name="P3174"/>
      <text:p text:style-name="P3175"><text:s text:c="10"/>18 <text:s text:c="6"/>has kept under close and regular review the question</text:p>
      <text:p text:style-name="P3176"/>
      <text:p text:style-name="P3177"><text:s text:c="10"/>19 <text:s text:c="6"/>whether, and if so what, recommendations could and</text:p>
      <text:p text:style-name="P3178"/>
      <text:p text:style-name="P3179"><text:s text:c="10"/>20 <text:s text:c="6"/>should be<text:s/>made as a matter of urgency.</text:p>
      <text:p text:style-name="P3180"/>
      <text:p text:style-name="P3181"><text:s text:c="10"/>21 <text:s text:c="10"/>Our present view is that it may very well be</text:p>
      <text:p text:style-name="P3182"/>
      <text:p text:style-name="P3183"><text:s text:c="10"/>22 <text:s text:c="6"/>possible to make certain urgent interim recommendations</text:p>
      <text:p text:style-name="P3184"/>
      <text:p text:style-name="P3185"><text:s text:c="10"/>23 <text:s text:c="6"/>before your Phase 1 report is published, although we</text:p>
      <text:p text:style-name="P3186"/>
      <text:soft-page-break/>
      <text:p text:style-name="P3187"><text:s text:c="10"/>24 <text:s text:c="6"/>doubt whether it would be sensible or possible to do so</text:p>
      <text:p text:style-name="P3188"/>
      <text:p text:style-name="P3189"><text:s text:c="10"/>25 <text:s text:c="6"/>before the Phase 1 factual and expert evidence is</text:p>
      <text:p text:style-name="P3190"><text:s text:c="44"/>55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 text:c="11"/>1 <text:s text:c="6"/>completed.</text:p>
      <text:p text:style-name="P3200"/>
      <text:p text:style-name="P3201"><text:s text:c="9"/><text:s text:c="2"/>2 <text:s text:c="10"/>There is a broad measure of agreement among core</text:p>
      <text:p text:style-name="P3202"/>
      <text:p text:style-name="P3203"><text:s text:c="11"/>3 <text:s text:c="6"/>participants, or at least among those core participants</text:p>
      <text:p text:style-name="P3204"/>
      <text:p text:style-name="P3205"><text:s text:c="11"/>4 <text:s text:c="6"/>who have chosen to address you, for you to make urgent</text:p>
      <text:p text:style-name="P3206"/>
      <text:p text:style-name="P3207"><text:s text:c="11"/>5 <text:s text:c="6"/>recommendations<text:s/>as soon as possible. <text:s/>No core</text:p>
      <text:p text:style-name="P3208"/>
      <text:p text:style-name="P3209"><text:s text:c="11"/>6 <text:s text:c="6"/>participant, it appears, has suggested that it is too</text:p>
      <text:p text:style-name="P3210"/>
      <text:p text:style-name="P3211"><text:s text:c="11"/>7 <text:s text:c="6"/>early to examine that possibility, and we think that it</text:p>
      <text:p text:style-name="P3212"/>
      <text:p text:style-name="P3213"><text:s text:c="11"/>8 <text:s text:c="6"/>is not too early.</text:p>
      <text:p text:style-name="P3214"/>
      <text:p text:style-name="P3215"><text:s text:c="11"/>9 <text:s text:c="10"/>We will, accordingly, continue to give very careful</text:p>
      <text:p text:style-name="P3216"/>
      <text:p text:style-name="P3217"><text:s text:c="10"/>10 <text:s text:c="6"/>consideration to the possibility of interim</text:p>
      <text:p text:style-name="P3218"/>
      <text:p text:style-name="P3219"><text:s text:c="10"/>11 <text:s text:c="6"/>recommendations and at a time earlier than publication</text:p>
      <text:p text:style-name="P3220"/>
      <text:p text:style-name="P3221"><text:s text:c="10"/>12 <text:s text:c="6"/>of the Phase 1 report, and we will keep core</text:p>
      <text:p text:style-name="P3222"/>
      <text:p text:style-name="P3223"><text:s text:c="10"/>13 <text:s text:c="6"/>participants updated as to that.</text:p>
      <text:p text:style-name="P3224"/>
      <text:p text:style-name="P3225"><text:s text:c="10"/>14 <text:s text:c="10"/>That is all I wish to say by way of concluding</text:p>
      <text:p text:style-name="P3226"/>
      <text:p text:style-name="P3227"><text:s text:c="10"/>15 <text:s text:c="6"/>remarks, Mr Chairman.</text:p>
      <text:p text:style-name="P3228"/>
      <text:p text:style-name="P3229"><text:s text:c="10"/>16 <text:s text:c="10"/>We will resume on Monday, 18 June with the expert</text:p>
      <text:p text:style-name="P3230"/>
      <text:p text:style-name="P3231"><text:s text:c="5"/><text:s text:c="5"/>17 <text:s text:c="6"/>presentation of Dr Lane, and we will circulate</text:p>
      <text:p text:style-name="P3232"/>
      <text:p text:style-name="P3233"><text:s text:c="10"/>18 <text:s text:c="6"/>an up-to-date timetable in the next day or so.</text:p>
      <text:p text:style-name="P3234"/>
      <text:p text:style-name="P3235"><text:s text:c="10"/>19 <text:s text:c="10"/>So unless I can assist you, Mr Chairman, any</text:p>
      <text:p text:style-name="P3236"/>
      <text:p text:style-name="P3237"><text:s text:c="10"/>20 <text:s text:c="6"/>further, that is all I propose to<text:s/>say by way of</text:p>
      <text:p text:style-name="P3238"/>
      <text:p text:style-name="P3239"><text:s text:c="10"/>21 <text:s text:c="6"/>concluding remarks.</text:p>
      <text:p text:style-name="P3240"/>
      <text:p text:style-name="P3241"><text:s text:c="10"/>22 <text:s text:c="2"/>SIR MARTIN MOORE-BICK: <text:s/>Thank you very much.</text:p>
      <text:p text:style-name="P3242"/>
      <text:p text:style-name="P3243"><text:s text:c="10"/>23 <text:s text:c="10"/>Well, at this stage, then, we will break, as you've</text:p>
      <text:p text:style-name="P3244"/>
      <text:soft-page-break/>
      <text:p text:style-name="P3245"><text:s text:c="10"/>24 <text:s text:c="6"/>heard. <text:s/>There won't be any sitting next week. <text:s/>We shall</text:p>
      <text:p text:style-name="P3246"/>
      <text:p text:style-name="P3247"><text:s text:c="10"/>25 <text:s text:c="6"/>resume on Monday, 18 June, when we shall hear the first</text:p>
      <text:p text:style-name="P3248"><text:s text:c="44"/>56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 text:c="11"/>1 <text:s text:c="6"/>of the expert presentations, and I look forward to</text:p>
      <text:p text:style-name="P3258"/>
      <text:p text:style-name="P3259"><text:s text:c="11"/>2 <text:s text:c="6"/>seeing you all, or as many as possible, on that</text:p>
      <text:p text:style-name="P3260"/>
      <text:p text:style-name="P3261"><text:s text:c="11"/>3 <text:s text:c="6"/>occasion.</text:p>
      <text:p text:style-name="P3262"/>
      <text:p text:style-name="P3263"><text:s text:c="11"/>4 <text:s text:c="10"/>Thank you very much.</text:p>
      <text:p text:style-name="P3264"/>
      <text:p text:style-name="P3265"><text:s text:c="11"/>5 <text:s text:c="2"/>(11.40 am)</text:p>
      <text:p text:style-name="P3266"/>
      <text:p text:style-name="P3267"><text:s text:c="11"/>6 <text:s text:c="7"/>(The hearing adjourned until Monday, 18 June 2018</text:p>
      <text:p text:style-name="P3268"/>
      <text:p text:style-name="P3269"><text:s text:c="11"/>7 <text:s text:c="11"/><text:s text:c="15"/>at 10.00 am)</text:p>
      <text:p text:style-name="P3270"/>
      <text:p text:style-name="P3271"><text:s text:c="11"/>8</text:p>
      <text:p text:style-name="P3272"/>
      <text:p text:style-name="P3273"><text:s text:c="11"/>9</text:p>
      <text:p text:style-name="P3274"/>
      <text:p text:style-name="P3275"><text:s text:c="10"/>10</text:p>
      <text:p text:style-name="P3276"/>
      <text:p text:style-name="P3277"><text:s text:c="10"/>11</text:p>
      <text:p text:style-name="P3278"/>
      <text:p text:style-name="P3279"><text:s text:c="10"/>12</text:p>
      <text:p text:style-name="P3280"/>
      <text:p text:style-name="P3281"><text:s text:c="10"/>13</text:p>
      <text:p text:style-name="P3282"/>
      <text:p text:style-name="P3283"><text:s text:c="10"/>14</text:p>
      <text:p text:style-name="P3284"/>
      <text:p text:style-name="P3285"><text:s text:c="10"/>15</text:p>
      <text:p text:style-name="P3286"/>
      <text:p text:style-name="P3287"><text:s text:c="10"/>16</text:p>
      <text:p text:style-name="P3288"/>
      <text:p text:style-name="P3289"><text:s text:c="10"/>17</text:p>
      <text:p text:style-name="P3290"/>
      <text:p text:style-name="P3291"><text:s text:c="10"/>18</text:p>
      <text:p text:style-name="P3292"/>
      <text:p text:style-name="P3293"><text:s text:c="10"/>19</text:p>
      <text:p text:style-name="P3294"/>
      <text:p text:style-name="P3295"><text:s text:c="10"/>20</text:p>
      <text:p text:style-name="P3296"/>
      <text:p text:style-name="P3297"><text:s text:c="10"/>21</text:p>
      <text:p text:style-name="P3298"/>
      <text:p text:style-name="P3299"><text:s/><text:s text:c="9"/>22</text:p>
      <text:p text:style-name="P3300"/>
      <text:p text:style-name="P3301"><text:s text:c="10"/>23</text:p>
      <text:p text:style-name="P3302"/>
      <text:p text:style-name="P3303"><text:s text:c="10"/>24</text:p>
      <text:p text:style-name="P3304"/>
      <text:p text:style-name="P3305"><text:s text:c="10"/>25</text:p>
      <text:p text:style-name="P3306"><text:s text:c="44"/>57</text:p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><text:s text:c="11"/>1 <text:s text:c="27"/>I N D E X</text:p>
      <text:p text:style-name="P3316"/>
      <text:p text:style-name="P3317"><text:s text:c="11"/>2</text:p>
      <text:p text:style-name="P3318"><text:s text:c="15"/>Opening statement on behalf of the ...................1</text:p>
      <text:p text:style-name="P3319"><text:s text:c="11"/>3 <text:s text:c="12"/>Fire Brigades Union</text:p>
      <text:p text:style-name="P3320"><text:s text:c="25"/>by MR SEAWARD</text:p>
      <text:p text:style-name="P3321"><text:s text:c="11"/>4</text:p>
      <text:p text:style-name="P3322"><text:s text:c="15"/>Opening statement on behalf of the ..................19</text:p>
      <text:p text:style-name="P3323"><text:s text:c="11"/>5 <text:s text:c="12"/>Fire Officers Association by</text:p>
      <text:p text:style-name="P3324"><text:s text:c="20"/><text:s text:c="5"/>MR BROWNE</text:p>
      <text:p text:style-name="P3325"><text:s text:c="11"/>6</text:p>
      <text:p text:style-name="P3326"><text:s text:c="15"/>Opening statement on behalf of the ..................25</text:p>
      <text:p text:style-name="P3327"><text:s text:c="11"/>7 <text:s text:c="12"/>London Fire Brigade</text:p>
      <text:p text:style-name="P3328"><text:s text:c="25"/>by MR WALSH</text:p>
      <text:p text:style-name="P3329"><text:s text:c="11"/>8</text:p>
      <text:p text:style-name="P3330"><text:s text:c="15"/>Concluding remarks by MR MILLETT ....................55</text:p>
      <text:p text:style-name="P3331"><text:s text:c="11"/>9</text:p>
      <text:p text:style-name="P3332"/>
      <text:p text:style-name="P3333"><text:s text:c="10"/>10</text:p>
      <text:p text:style-name="P3334"/>
      <text:p text:style-name="P3335"><text:s text:c="10"/>11</text:p>
      <text:p text:style-name="P3336"/>
      <text:p text:style-name="P3337"><text:s text:c="10"/>12</text:p>
      <text:p text:style-name="P3338"/>
      <text:p text:style-name="P3339"><text:s text:c="10"/>13</text:p>
      <text:p text:style-name="P3340"/>
      <text:p text:style-name="P3341"><text:s text:c="10"/>14</text:p>
      <text:p text:style-name="P3342"/>
      <text:p text:style-name="P3343"><text:s text:c="10"/>15</text:p>
      <text:p text:style-name="P3344"/>
      <text:p text:style-name="P3345"><text:s text:c="10"/>16</text:p>
      <text:p text:style-name="P3346"/>
      <text:p text:style-name="P3347"><text:s text:c="10"/>17</text:p>
      <text:p text:style-name="P3348"/>
      <text:p text:style-name="P3349"><text:s text:c="10"/>18</text:p>
      <text:p text:style-name="P3350"/>
      <text:p text:style-name="P3351"><text:s text:c="10"/>19</text:p>
      <text:p text:style-name="P3352"/>
      <text:p text:style-name="P3353"><text:s text:c="10"/>20</text:p>
      <text:p text:style-name="P3354"/>
      <text:p text:style-name="P3355"><text:s text:c="10"/>21</text:p>
      <text:p text:style-name="P3356"/>
      <text:p text:style-name="P3357"><text:s text:c="10"/>22</text:p>
      <text:p text:style-name="P3358"/>
      <text:p text:style-name="P3359"><text:s text:c="10"/>23</text:p>
      <text:p text:style-name="P3360"/>
      <text:p text:style-name="P3361"><text:s text:c="10"/>24</text:p>
      <text:p text:style-name="P3362"/>
      <text:p text:style-name="P3363"><text:s text:c="10"/>25</text:p>
      <text:p text:style-name="P3364"><text:s text:c="44"/>58</text:p>
      <text:p text:style-name="P3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 Accini</meta:initial-creator>
    <dc:creator>Chris Accini</dc:creator>
    <meta:creation-date>2018-06-07T10:52:00Z</meta:creation-date>
    <dc:date>2018-06-07T10:52:00Z</dc:date>
    <meta:template xlink:href="Normal.dotm" xlink:type="simple"/>
    <meta:editing-cycles>2</meta:editing-cycles>
    <meta:editing-duration>PT0S</meta:editing-duration>
    <meta:document-statistic meta:page-count="115" meta:paragraph-count="210" meta:word-count="15715" meta:character-count="105086" meta:row-count="746" meta:non-whitespace-character-count="89581"/>
  </office:meta>
</office:document-meta>
</file>